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0
               </text:p>
          </table:table-cell>
          <table:table-cell office:value-type="string" table:number-columns-spanned="2" table:style-name="parlementair.kopcel3">
            <text:p text:style-name="headtable.dossiertitel"> Wijziging van onder meer de Wet op het voortgezet onderwijs in verband met onderwijskwaliteit, onderwijstijd en vakanties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AMENDEMENT VAN DE LEDEN ÇELIK EN JASPER VAN DIJK
            </text:p>
            <text:p text:style-name="headtable.datum">Ontvangen 3 november 2011
               
            </text:p>
          </table:table-cell>
          <table:covered-table-cell/>
        </table:table-row>
      </table:table>
      <text:p text:style-name="amendement">De ondergetekenden stellen het volgende amendement voor:</text:p>
      <text:p text:style-name="lid"><text:span text:style-name="lidnr">I<text:tab/></text:span></text:p>
      <text:p text:style-name="wat">In artikel III, onderdeel A, wordt aan artikel 6f, eerste lid, een volzin toegevoegd, luidende: Tot de uren, bedoeld in de
                     vorige volzin, worden slechts de uren gerekend waarin een leerling actief door een leraar wordt begeleid.
                  </text:p>
      <text:p text:style-name="lid"><text:span text:style-name="lidnr">II<text:tab/></text:span></text:p>
      <text:p text:style-name="wat">In artikel IVB, onderdeel A, wordt aan artikel 12a, eerste lid, een volzin toegevoegd, luidende: Tot de uren, bedoeld in de
                     vorige volzin, worden slechts de uren gerekend waarin een leerling actief door een leraar wordt begeleid.
                  </text:p>
      <text:h text:outline-level="2" text:style-name="divisiekop1">Toelichting
               </text:h>
      <text:p text:style-name="amendement">Met dit amendement bewerkstelligen de indieners dat de onderwijstijd alleen de tijd is die een leerling actieve begeleiding
                  ontvangt. Onder actieve begeleiding verstaan de indieners niet alleen het onderwijzen van de leerling, maar ook de begeleiding
                  die een leerling tijdens een (maatschappelijke) stage ontvangt. De indieners willen met de formulering actieve begeleiding
                  de zogenaamde «ophokuren» nadrukkelijk uitsluiten van de onderwijstijd.
               </text:p>
      <text:p text:style-name="ondertekening">Çelik </text:p>
      <text:p text:style-name="ondertekening.end">Jasper van Dij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40,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