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GEWIJZIGD AMENDEMENT VAN HET LID ÇELIK TER VERVANGING VAN DAT GEDRUKT ONDER NR. 12
            </text:p>
            <text:p text:style-name="headtable.datum">Ontvangen 27 oktober 2011
               
            </text:p>
          </table:table-cell>
          <table:covered-table-cell/>
        </table:table-row>
      </table:table>
      <text:p text:style-name="amendement">De ondergetekende stelt het volgende amendement voor:</text:p>
      <text:p text:style-name="lid"><text:span text:style-name="lidnr">I<text:tab/></text:span></text:p>
      <text:p text:style-name="wat">In artikel III wordt na onderdeel J een onderdeel ingevoegd, luidende:</text:p>
      <text:p text:style-name="lid"><text:span text:style-name="lidnr">K<text:tab/></text:span></text:p>
      <text:p text:style-name="wat">Na artikel 85a wordt een artikel ingevoegd, luidende:</text:p>
      <text:section text:name="artikel.d6241e130" text:style-name="wijziging.block">
        <text:h text:outline-level="2" text:style-name="artikel_kop">Artikel 85b. Bekostiging verzuimvervanging
                              </text:h>
        <text:p text:style-name="artikel">Onze Minister draagt zorg voor een goede bekostiging van een school, indien het bevoegd gezag van die school ten einde te
                                 voldoen aan het bepaalde in artikel 6f, eerste lid, een leraar benoemt of tewerkstelt zonder benoeming, ter vervanging van
                                 een leraar die tijdelijk afwezig is.
                              </text:p>
      </text:section>
      <text:p text:style-name="lid"><text:span text:style-name="lidnr">II<text:tab/></text:span></text:p>
      <text:p text:style-name="wat">In artikel IVB wordt na onderdeel K een onderdeel ingevoegd, luidende:</text:p>
      <text:p text:style-name="lid"><text:span text:style-name="lidnr">L<text:tab/></text:span></text:p>
      <text:p text:style-name="wat">Na artikel 155 wordt een artikel ingevoegd, luidende:</text:p>
      <text:section text:name="artikel.d6241e166" text:style-name="wijziging.block">
        <text:h text:outline-level="2" text:style-name="artikel_kop">Artikel 155a. Bekostiging verzuimvervanging
                              </text:h>
        <text:p text:style-name="artikel">Onze Minister draagt zorg voor een goede bekostiging van een school, indien het bevoegd gezag van die school ten einde te
                                 voldoen aan het bepaalde in artikel 12a, eerste lid, een leraar benoemt of tewerkstelt zonder benoeming, ter vervanging van
                                 een leraar die tijdelijk afwezig is.
                              </text:p>
      </text:section>
      <text:p text:style-name="lid"><text:span text:style-name="lidnr">III<text:tab/></text:span></text:p>
      <text:p text:style-name="wat">In artikel IVC wordt na onderdeel C een onderdeel ingevoegd, luidende:</text:p>
      <text:p text:style-name="lid"><text:span text:style-name="lidnr">D<text:tab/></text:span></text:p>
      <text:p text:style-name="wat">In artikel III, onderdeel K, wordt «6f» vervangen door: 6g.</text:p>
      <text:h text:outline-level="2" text:style-name="divisiekop1">Toelichting
               </text:h>
      <text:p text:style-name="amendement">Het onderhavige wetsvoorstel zou in principe betekenen dat leraren ten opzichte van de bestaande feitelijke situatie achteruitgaan
                  in hun arbeidsvoorwaarden door de reductie van het aantal zomervakantieweken. De afgesloten CAO blokkeert dit en dat is ook
                  begrijpelijk. Als je immers voor de docenten de bestaande arbeidsvoorwaarden (lengte zomervakantie) verslechtert, dan wordt
                  de bekostiging toereikend om het wetsvoorstel te realiseren. Maar de arbeidsvoorwaarden worden in de CAO gehandhaafd. Dus
                  dan wordt de bekostiging een probleem, zeker bij het toch al soms onvermijdelijke en soms wenselijke verzuim. De bekostiging
                  van het onderwijs houdt namelijk op dit moment geen rekening met daadwerkelijke verzuimvervanging, terwijl verzuim door docenten
                  soms onvermijdelijk is doordat zij nu eenmaal wel eens ziek worden en verzuim soms zelfs wenselijk is ten behoeve van nascholing.
                  Scholen moeten zich extra personeelsformatie kunnen veroorloven om verzuim op te kunnen vangen. Met dit amendement wordt de
                  minister een zorgplicht opgelegd die moet leiden tot een goede bekostiging voor verzuimvervanging.
               </text:p>
      <text:p text:style-name="ondertekening.end">Çeli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