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GEWIJZIGD AMENDEMENT VAN HET LID SMITS TER VERVANGING VAN DAT GEDRUKT ONDER NR. 8
            </text:p>
            <text:p text:style-name="headtable.datum">Ontvangen 26 oktober 2011
               
            </text:p>
          </table:table-cell>
          <table:covered-table-cell/>
        </table:table-row>
      </table:table>
      <text:p text:style-name="amendement">De ondergetekende stelt het volgende amendement voor:</text:p>
      <text:p text:style-name="lid"><text:span text:style-name="lidnr">I<text:tab/></text:span></text:p>
      <text:p text:style-name="wat">Artikel III, onderdeel G, komt te luiden:</text:p>
      <text:p text:style-name="lid"><text:span text:style-name="lidnr">G<text:tab/></text:span></text:p>
      <text:p text:style-name="wat">Artikel 22, tweede lid, komt te luiden:</text:p>
      <text:section text:name="artikeltekst.d13662e130" text:style-name="wijziging.block">
        <text:list text:style-name="list-style-1">
          <text:list-item text:start-value="2">
            <text:p text:style-name="list.start"> De algemene maatregel van bestuur, bedoeld in het eerste lid, houdt voorschriften in omtrent vakanties en andere dagen waarop
                                       geen onderwijs behoeft te worden verzorgd, met dien verstande dat:
                                    </text:p>
            <text:list>
              <text:list-item text:start-value="1">
                <text:p text:style-name="list.start">de tijd die per cursusjaar ten hoogste voor vakantie van de leerlingen mag worden besteed, 72 schooldagen bedraagt bij een
                                             zesdaagse schoolweek en 60 schooldagen bij een vijfdaagse schoolweek;
                                          </text:p>
              </text:list-item>
              <text:list-item text:start-value="2">
                <text:p text:style-name="list.cont">onder schooldag, bedoeld onder a, wordt verstaan elke dag van de week met uitzondering van de zondag bij een zesdaagse schoolweek
                                             en met uitzondering van de zaterdag en de zondag bij een vijfdaagse schoolweek;
                                          </text:p>
              </text:list-item>
              <text:list-item text:start-value="3">
                <text:p text:style-name="list.cont">niet tot schooldagen, bedoeld onder a en b, worden gerekend:
                                          </text:p>
                <text:list>
                  <text:list-item text:start-value="1">
                    <text:p text:style-name="list.cont">nieuwjaarsdag, tweede paasdag, hemelvaartsdag, tweede pinksterdag en de beide kerstdagen, alsmede
                                                </text:p>
                  </text:list-item>
                  <text:list-item text:start-value="2">
                    <text:p text:style-name="list.cont">koninginnedag en bevrijdingsdag;
                                                </text:p>
                  </text:list-item>
                </text:list>
              </text:list-item>
              <text:list-item text:start-value="4">
                <text:p text:style-name="list.cont">indien aan een bijzondere school onderwijs wordt gegeven gebaseerd op een levensbeschouwing volgens welke andere dan de in
                                             c, onder 1°, genoemde dagen als feestdagen worden aangemerkt, in plaats daarvan ten hoogste zes andere dagen niet tot schooldagen
                                             kunnen worden gerekend.
                                          </text:p>
              </text:list-item>
            </text:list>
            <text:p text:style-name="list.end">Bij ministeriële regeling kunnen begin en eind van vakanties worden vastgesteld die niet voor alle scholen gelijk behoeven
                                       te zijn.
                                    </text:p>
          </text:list-item>
        </text:list>
      </text:section>
      <text:p text:style-name="lid"><text:span text:style-name="lidnr">II<text:tab/></text:span></text:p>
      <text:p text:style-name="wat">In artikel IV vervallen onderdelen B en C.</text:p>
      <text:p text:style-name="lid"><text:span text:style-name="lidnr">III<text:tab/></text:span></text:p>
      <text:p text:style-name="wat">Aan artikel IVB, onderdeel G, komt te luiden:</text:p>
      <text:p text:style-name="lid"><text:span text:style-name="lidnr">G<text:tab/></text:span></text:p>
      <text:p text:style-name="wat">Artikel 45, tweede lid, komt te luiden:</text:p>
      <text:section text:name="artikeltekst.d13662e238" text:style-name="wijziging.block">
        <text:list text:style-name="list-style-2">
          <text:list-item text:start-value="2">
            <text:p text:style-name="list.start"> De algemene maatregel van bestuur, bedoeld in het eerste lid, houdt voorschriften in omtrent vakanties en andere dagen waarop
                                       geen onderwijs behoeft te worden verzorgd, met dien verstande dat:
                                    </text:p>
            <text:list>
              <text:list-item text:start-value="1">
                <text:p text:style-name="list.start">de tijd die per cursusjaar ten hoogste voor vakantie van de leerlingen mag worden besteed, 72 schooldagen bedraagt bij een
                                             zesdaagse schoolweek en 60 schooldagen bij een vijfdaagse schoolweek;
                                          </text:p>
              </text:list-item>
              <text:list-item text:start-value="2">
                <text:p text:style-name="list.cont">onder schooldag, bedoeld onder a, wordt verstaan elke dag van de week met uitzondering van de zondag bij een zesdaagse schoolweek
                                             en met uitzondering van de zaterdag en de zondag bij een vijfdaagse schoolweek;
                                          </text:p>
              </text:list-item>
              <text:list-item text:start-value="3">
                <text:p text:style-name="list.cont">niet tot schooldagen, bedoeld onder a en b, worden gerekend:
                                          </text:p>
                <text:list>
                  <text:list-item text:start-value="1">
                    <text:p text:style-name="list.cont">nieuwjaarsdag, tweede paasdag, hemelvaartsdag, tweede pinksterdag en de beide kerstdagen, alsmede
                                                </text:p>
                  </text:list-item>
                  <text:list-item text:start-value="2">
                    <text:p text:style-name="list.cont">koninginnedag en koninkrijksdag;
                                                </text:p>
                  </text:list-item>
                </text:list>
              </text:list-item>
              <text:list-item text:start-value="4">
                <text:p text:style-name="list.cont">indien aan een bijzondere school onderwijs wordt gegeven gebaseerd op een levensbeschouwing volgens welke andere dan de in
                                             c, onder 1°, genoemde dagen als feestdagen worden aangemerkt, in plaats daarvan ten hoogste zes andere dagen niet tot schooldagen
                                             kunnen worden gerekend.
                                          </text:p>
              </text:list-item>
            </text:list>
            <text:p text:style-name="list.end">Bij ministeriële regeling kunnen begin en eind van vakanties worden vastgesteld die niet voor alle scholen gelijk behoeven
                                       te zijn.
                                    </text:p>
          </text:list-item>
        </text:list>
      </text:section>
      <text:p text:style-name="lid"><text:span text:style-name="lidnr">IV<text:tab/></text:span></text:p>
      <text:p text:style-name="wat">Artikelen IVE en IVF vervallen.</text:p>
      <text:h text:outline-level="2" text:style-name="divisiekop1">Toelichting
               </text:h>
      <text:p text:style-name="alineagroep">Dit amendement conserveert de huidige bepalingen uit de WVO en het Instellingsbesluit WVO zoals deze nu luiden. Dientengevolge
                     verandert er voor leerlingen niets aan de lengte van de zomervakantie. De CAO voor docenten volgt nu de vakanties voor leerlingen,
                     waardoor ook voor leraren niets verandert aan de zomervakantie.
                  </text:p>
      <text:p text:style-name="alineagroep.end">Het inkorten van de zomervakantie van voor het voortgezet onderwijs zal de werkdruk voor leraren niet verminderen en het lerarenberoep
                     onaantrekkelijker maken. Met dit amendement blijft de zomervakantie in het voortgezet onderwijs onveranderd zeven weken duren.
                  </text:p>
      <text:p text:style-name="ondertekening.end">Smi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