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DIJKGRAAF EN ORTEGA-MARTIJN
            </text:p>
            <text:p text:style-name="headtable.datum">Ontvangen 26 oktober 2011
               
            </text:p>
          </table:table-cell>
          <table:covered-table-cell/>
        </table:table-row>
      </table:table>
      <text:p text:style-name="amendement">De ondergetekenden stellen het volgende amendement voor:</text:p>
      <text:p text:style-name="lid"><text:span text:style-name="lidnr">I<text:tab/></text:span></text:p>
      <text:p text:style-name="wat">In artikel III, onderdeel A, wordt in het vierde lid van het voorgestelde artikel 6f, de zinsnede «vijf werkdagen onmiddellijk
                     aansluitend voor of na de voor de school op grond van artikel 22, tweede lid, vastgestelde zomervakantie,» vervangen door:
                     tien werkdagen.
                  </text:p>
      <text:p text:style-name="lid"><text:span text:style-name="lidnr">II<text:tab/></text:span></text:p>
      <text:p text:style-name="wat">In artikel IVB, onderdeel A, wordt in het vierde lid van het voorgestelde artikel 12a, de zinsnede «vijf werkdagen onmiddellijk
                     aansluitend voor of na de voor de school op grond van artikel 45, tweede lid, vastgestelde grote vakantie,» vervangen door:
                     tien werkdagen.
                  </text:p>
      <text:h text:outline-level="2" text:style-name="divisiekop1">Toelichting
               </text:h>
      <text:p text:style-name="amendement">De Commissie Onderwijstijd onderkent het belang van meer roostervrije dagen voor het plannen van scholingsactiviteiten. In
                  praktijk is al sprake van tien roostervrije dagen, zonder dat dit problemen oplevert voor het realiseren van de onderwijstijd.
                  Indieners zijn van mening dat dit aantal daarom in de wet moet worden verankerd. Aanvullend kan worden besloten in het Inrichtingsbesluit
                  een week zomervakantie te vervangen door vijf roostervrije dagen, ten einde de onderwijstijd beter te spreiden.
               </text:p>
      <text:p text:style-name="ondertekening">Dijkgraaf </text:p>
      <text:p text:style-name="ondertekening.end">Ortega-Mart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