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
         Y
      <text:tab/>BRIEF VAN DE MINISTER VAN ECONOMISCHE ZAKEN</text:h>
      <text:p text:style-name="ifm_p_mt.3.76mm_ifm">Aan de Voorzitter van de Eerste Kamer der Staten-Generaal</text:p>
      <text:p text:style-name="ifm_p_mt.3.76mm_ifm">Den Haag, 7 oktober 2025</text:p>
      <text:p text:style-name="ifm_p_mt.3.76mm_ifm">Hierbij bied ik u mede namens de Minister van Defensie, de Staatssecretaris van Defensie, de Minister van Buitenlandse Zaken en de Staatssecretaris van Buitenlandse Handel en Ontwikkelingssamenwerking de vertrouwelijke informatie aan over de stand van zaken omtrent het steunverzoek aangaande de bedrijfscasus waarover u 2 juli jl. eerder geïnformeerd bent.</text:p>
      <text:p text:style-name="ifm_p_mt.3.76mm_ifm">Gezien de aard van de informatie verzoek ik u deze informatie onder geheimhouding met uw Kamer te del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637, Y<text:tab/><text:page-number text:select-page="current"/></text:p>
      </style:footer>
    </style:master-page>
    <style:master-page xmlns:sdu-fn="http://schema.sdu.nl/2011/07/functions" style:name="Landscape" style:page-layout-name="landscape-margin-text">
      <style:footer>
        <text:p text:style-name="footer">Eerste Kamer, vergaderjaar 2025-2026, 32 637,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EZ ter aanbieding van vertrouwelijke informatie over stand van zaken steunverzoek bedrijfscasus</dc:title>
    <meta:user-defined meta:name="OVERHEIDop.ParlID/DC.identifier">kst-32637-Y</meta:user-defined>
    <meta:user-defined meta:name="OVERHEIDop.ondernummer">Y</meta:user-defined>
    <meta:user-defined meta:name="DCTERMS.W3CDTF/DCTERMS.available">2025-10-0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Brief van de minister van EZ ter aanbieding van vertrouwelijke informatie over stand van zaken steunverzoek bedrijfscasu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drijfslevenbeleid; Brief van de minister van EZ ter aanbieding van vertrouwelijke informatie over stand van zaken steunverzoek bedrijfsc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5-10-07</meta:user-defined>
    <meta:user-defined meta:name="OVERHEIDop.dossiertitel">Bedrijfslevenbeleid</meta:user-defined>
    <meta:user-defined meta:name="OVERHEIDop.versieInformatie"/>
  </office:meta>
</office:document-meta>
</file>