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W
      <text:tab/>BRIEF VAN MINISTER VAN ECONOMISCHE ZAKEN EN KLIMAAT</text:h>
      <text:p text:style-name="ifm_p_mt.3.76mm_ifm">Aan de Voorzitter van de Eerste Kamer der Staten-Generaal</text:p>
      <text:p text:style-name="ifm_p_mt.3.76mm_ifm">Den Haag, 4 mei 2023</text:p>
      <text:p text:style-name="ifm_p_mt.3.76mm_ifm">In titel 3.12 van de Regeling nationale EZK- en LNV-subsidies (RNES) is de subsidiemodule Garantie gericht op financiering met risicokapitaal voor ondernemers (groeifaciliteit) (subsidiemodule Groeifaciliteit) opgenomen.</text:p>
      <text:p text:style-name="ifm_p_mt.3.76mm_ifm">De vervaldatum van de subsidiemodule Groeifaciliteit wordt verschoven naar 1 juli 2024. Op grond van de subsidiemodule Groeifaciliteit kunnen financiers een garantie verkrijgen voor risicokapitaal (aandelenkapitaal en achtergestelde leningen) die zij verstrekken aan mkb-ondernemers. Over de garantie wordt een provisie betaald.</text:p>
      <text:p text:style-name="ifm_p_mt.3.76mm_ifm">In 2018 is aangekondigd dat de subsidiemodule Groeifaciliteit zou worden uitgefaseerd per 1 juli 2020 omdat de doelen via Invest-NL bereikt zouden kunnen worden. Er zou een alternatief bij Invest-NL worden uitgewerkt.<text:note text:id="ID-1090619-d36e80" text:note-class="footnote"><text:note-citation text:label="1 ">1</text:note-citation><text:note-body><text:p text:style-name="ifm_p_font.normal_size.6.93pt_mt..5mm_indent.-0.1161in_mleft.0.1161in_ifm">Kamerstuk 28 165, nr. 281.</text:p></text:note-body></text:note> Invest-NL heeft echter voor een aantal specifieke thema’s gekozen als investeringsfocus.<text:note text:id="ID-1090619-d36e89" text:note-class="footnote"><text:note-citation text:label="2 ">2</text:note-citation><text:note-body><text:p text:style-name="ifm_p_font.normal_size.6.93pt_mt..5mm_indent.-0.1161in_mleft.0.1161in_ifm">Dialogic (2022): Tussentijdse evaluatie Invest-NL.</text:p></text:note-body></text:note> De subsidiemodule Groeifaciliteit is beschikbaar voor een bredere doelgroep en kan ondernemingen in de groeifase, bij bedrijfsovernames en bij herstructureringen helpen met het aantrekken van risicokapitaal. Ten tijde van het uitbreken van de coronacrisis is dan ook besloten de regeling te verlengen tot 1 juli 2023.<text:note text:id="ID-1090619-d36e98" text:note-class="footnote"><text:note-citation text:label="3 ">3</text:note-citation><text:note-body><text:p text:style-name="ifm_p_font.normal_size.6.93pt_mt..5mm_indent.-0.1161in_mleft.0.1161in_ifm">Kamerstuk 35 420, nr. 217.</text:p></text:note-body></text:note> Met de verlenging tot 1 juli 2024 loopt de horizontermijn ook gelijk met andere risicokapitaalinstrumenten (Vroege Fase Financiering, Seed Capital regeling, Innovatiekrediet). Deze instrumenten zullen naar verwachting eind 2023 zijn geëvalueerd.</text:p>
      <text:p text:style-name="ifm_p_mt.3.76mm_ifm">Conform het beleidskader risicoregelingen vindt een aanpassing van een bestaande risicoregeling plaats aan de hand van het toetsingskader risicoregelingen dat na instemming van de ministerraad aan beide Kamers gestuurd wordt. Op woensdag 26 april jl. is het toetsingskader geaccordeerd in de ministerraad. Het toetsingskader risicoregelingen rijksoverheid, inzake de verlenging tot en met 1 juli 2024 van de regeling Groeifaciliteit, bied ik uw Kamer hierbij aan.</text:p>
      <text:p text:style-name="ifm_p_mt.3.76mm_ifm">Dit toetsingskader is ook aan de Tweed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W<text:tab/><text:page-number text:select-page="current"/></text:p>
      </style:footer>
    </style:master-page>
    <style:master-page xmlns:sdu-fn="http://schema.sdu.nl/2011/07/functions" style:name="Landscape" style:page-layout-name="landscape-margin-text">
      <style:footer>
        <text:p text:style-name="footer">Eerste Kamer, vergaderjaar 2022-2023, 32 63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K ter aanbieding Toetsingskader risicoregelingen Rijksoverheid inzake de subsidiemodule Groeifaciliteit</dc:title>
    <meta:user-defined meta:name="OVERHEIDop.ParlID/DC.identifier">kst-32637-W</meta:user-defined>
    <meta:user-defined meta:name="OVERHEIDop.ondernummer">W</meta:user-defined>
    <meta:user-defined meta:name="DCTERMS.W3CDTF/DCTERMS.available">2023-05-1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 van EZK ter aanbieding Toetsingskader risicoregelingen Rijksoverheid inzake de subsidiemodule Groeifacil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 van EZK ter aanbieding Toetsingskader risicoregelingen Rijksoverheid inzake de subsidiemodule Groe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3-05-04</meta:user-defined>
    <meta:user-defined meta:name="OVERHEIDop.dossiertitel">Bedrijfslevenbeleid</meta:user-defined>
    <meta:user-defined meta:name="OVERHEIDop.versieInformatie"/>
  </office:meta>
</office:document-meta>
</file>