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
         T
      <text:tab/>BRIEF VAN DE MINISTER VAN ECONOMISCHE ZAKEN EN KLIMAAT</text:h>
      <text:p text:style-name="ifm_p_mt.3.76mm_ifm">Aan de Voorzitter van de Eerste Kamer der Staten-Generaal</text:p>
      <text:p text:style-name="ifm_p_mt.3.76mm_ifm">Den Haag, 4 november 2022</text:p>
      <text:p text:style-name="ifm_p_mt.3.76mm_ifm">In titel 3.11 van de Regeling nationale EZK- &amp; LNV-subsidies is de subsidiemodule Borgstelling MKB-kredieten (BMKB) opgenomen. Op grond van de BMKB kunnen financiers een borgstelling verkrijgen voor kredieten die zij verstrekken aan mkb-ondernemers. De borgstelling wordt tegen een provisie verstrekt.</text:p>
      <text:p text:style-name="ifm_p_mt.3.76mm_ifm">Recent onderzoek<text:note text:id="ID-1058447-d36e75" text:note-class="footnote"><text:note-citation text:label="1 ">1</text:note-citation><text:note-body><text:p text:style-name="ifm_p_font.normal_size.6.93pt_mt..5mm_indent.-0.1161in_mleft.0.1161in_ifm">Onderzoek ING, 30 maart 2022: «Verduurzaming Nederlandse bedrijfsleven stagneert».</text:p><text:p text:style-name="ifm_p_font.normal_size.6.93pt_indent.-0.1161in_mleft.0.1161in_ifm">KPMG, MKB Impacttoets Klimaatakkoord p. 171 en p. 179.</text:p></text:note-body></text:note> en de evaluatie van de BMKB geven aanleiding om een groen luik te introduceren onder de BMKB (BMKB-Groen). Uit onderzoek blijkt namelijk dat de verduurzaming van het mkb stagneert en de doelen uit het klimaatakkoord zonder aanvullende maatregelen niet worden gehaald. Daarnaast blijkt dat een groot deel van de mkb-ondernemers onvoldoende eigen middelen heeft om te verduurzamen en/of terughoudend is vanwege macro-economische onzekerheden, waaronder de huidige geopolitieke situatie. De stijgende elektriciteits- en gasprijzen als gevolg van de oorlog in Oekraïne hebben deze urgentie om te verduurzamen verder versterkt.</text:p>
      <text:p text:style-name="ifm_p_mt.3.76mm_ifm">De BMKB-Groen biedt een oplossing voor de financieringsproblemen waar mkb-ondernemers tegenaan kunnen lopen. Verduurzamingsinvesteringen kennen namelijk relatief hoge investeringsbedragen en lange terugverdientijden. Door onder andere een verhoging van de garantie tot effectief 67,5% worden er meer mogelijkheden geboden om meer ondernemers te kunnen financieren. Dit draagt bij aan een positieve(re) krediettoets bij de financier, waardoor de BMKB-Groen investeringen mogelijk maakt die een financier anders te risicovol vindt dan wel dat de financier meer kan financieren dan zonder deze hogere garantie.</text:p>
      <text:p text:style-name="ifm_p_mt.3.76mm_ifm">Ik heb uw Kamer op 10 oktober het toetsingskader van de BMKM-Groen<text:note text:id="ID-1058447-d36e92" text:note-class="footnote"><text:note-citation text:label="2 ">2</text:note-citation><text:note-body><text:p text:style-name="ifm_p_font.normal_size.6.93pt_mt..5mm_indent.-0.1161in_mleft.0.1161in_ifm">Kamerstuk 2022D40824</text:p></text:note-body></text:note> aangeboden en op 14 oktober de Tweede Kamer geïnformeerd over de regeling Tegemoetkoming Energiekosten (TEK)<text:note text:id="ID-1058447-d36e101" text:note-class="footnote"><text:note-citation text:label="3 ">3</text:note-citation><text:note-body><text:p text:style-name="ifm_p_font.normal_size.6.93pt_mt..5mm_indent.-0.1161in_mleft.0.1161in_ifm">Kamerstuk 2022D41830</text:p></text:note-body></text:note>. Tot openstelling van de TEK is het belangrijk dat ondernemers voldoende toegang hebben tot financiering om te verduurzamen, de BMKB-Groen helpt daarbij. De verduurzamingsinvesteringen die onder de BMKB-Groen worden gebracht kunnen namelijk bijdragen aan het verlagen van de energiekosten. Om de regeling toegankelijker en betaalbaarder te maken voor ondernemers wordt daarom de provisiestructuur verlaagd en het garantieplafond verhoogd. Hiervoor is een additionele storting in de begrotingsreserve van € 7,7 mln. nodig. Dit wordt binnen de EZK-begroting gedekt.</text:p>
      <text:p text:style-name="ifm_p_mt.3.76mm_ifm">In verband hiermee bied ik uw Kamer hierbij een nieuw Toetsingskader risicoregelingen rijksoverheid inzake de introductie van een groen luik in de garantieregeling Borgstelling MKB bedrijven (BMKB) aan, de BMKB-Groen. Voor dit nieuwe luik wordt een horizonbepaling gehanteerd tot 1 juli 2023.</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637, T<text:tab/><text:page-number text:select-page="current"/></text:p>
      </style:footer>
    </style:master-page>
    <style:master-page xmlns:sdu-fn="http://schema.sdu.nl/2011/07/functions" style:name="Landscape" style:page-layout-name="landscape-margin-text">
      <style:footer>
        <text:p text:style-name="footer">Eerste Kamer, vergaderjaar 2022-2023, 32 637,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van de minister van EZK ter aanbieding Toetsingskader risicoregelingen Rijksoverheid inzake de introductie van een groen luik in de garantieregeling Borgstelling MKB bedrijven (BMKB)</dc:title>
    <meta:user-defined meta:name="OVERHEIDop.ParlID/DC.identifier">kst-32637-T</meta:user-defined>
    <meta:user-defined meta:name="OVERHEIDop.ondernummer">T</meta:user-defined>
    <meta:user-defined meta:name="DCTERMS.W3CDTF/DCTERMS.available">2022-11-09</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Brief van de minister van EZK ter aanbieding Toetsingskader risicoregelingen Rijksoverheid inzake de introductie van een groen luik in de garantieregeling Borgstelling MKB bedrijven (BMKB)</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Bedrijfslevenbeleid; Brief van de minister van EZK ter aanbieding Toetsingskader risicoregelingen Rijksoverheid inzake de introductie van een groen luik in de garantieregeling Borgstelling MKB bedrijven (BM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DCTERMS.W3CDTF/DCTERMS.issued">2022-11-04</meta:user-defined>
    <meta:user-defined meta:name="OVERHEIDop.dossiertitel">Bedrijfslevenbeleid</meta:user-defined>
    <meta:user-defined meta:name="OVERHEIDop.versieInformatie"/>
  </office:meta>
</office:document-meta>
</file>