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
         Q<text:tab/>BRIEF VAN DE MINISTER VAN ECONOMISCHE ZAKEN EN KLIMAAT</text:h>
      <text:p text:style-name="ifm_p_mt.3.76mm_ifm">Aan de Voorzitter van de Eerste Kamer der Staten-Generaal</text:p>
      <text:p text:style-name="ifm_p_mt.3.76mm_ifm">Den Haag, 23 september 2022</text:p>
      <text:p text:style-name="ifm_p_mt.3.76mm_ifm">In respectievelijk titel 3.13 en 3.14 van de Regeling nationale EZK- en LNV-subsidies zijn de subsidiemodules Garantie Ondernemingsfinanciering (GO) en Garantstelling gericht op bankgaranties opgenomen (samen aangeduid als de subsidiemodules GO). De subsidiemodules GO biedt 50 procent staatsgarantie op bancaire leningen en bankgarantiefaciliteiten vanaf € 1,5 miljoen tot € 150 miljoen per onderneming. Het doel van de subsidiemodules GO is kredietverlening aan het mkb en (middel)grote bedrijven te stimuleren, die zonder garantie niet, gedeeltelijk of slechts moeizaam tot stand zou komen. Voorwaarden zijn dat de onderneming (in de kern) gezond is en voldoende continuïteits- en rentabiliteitsperspectief heeft.</text:p>
      <text:p text:style-name="ifm_p_mt.3.76mm_ifm">In 2020 heeft een evaluatie plaatsgevonden van de GO. De GO is positief geëvalueerd. De hoofdconclusie was dat de GO heeft bewezen, vooral in tijden van de economische crisis, van toegevoegde waarde te zijn voor het Nederlandse bedrijfsleven. Dit was het geval tijdens de kredietcrisis en de nasleep daarvan. Inmiddels heeft de GO (alsmede de GO-coronamodule, GO-C) zich opnieuw bewezen in de coronacrisis. De subsidiemodules GO worden nu met twee jaar verlengd zodat in 2024 de subsidiemodules GO over een periode van 5 jaar geëvalueerd kan worden.</text:p>
      <text:p text:style-name="ifm_p_mt.3.76mm_ifm">Conform het beleidskader risicoregelingen vindt een aanpassing van een bestaande risicoregeling plaats aan de hand van het Toetsingskader Risicoregelingen dat na instemming van de ministerraad aan beide Kamers gestuurd wordt. Op vrijdag 14 juli jl. is het toetsingskader geaccordeerd in de ministerraad. Het toetsingskader risicoregelingen rijksoverheid, inzake de verlenging tot en met 1 juli 2025 van de subsidiemodules GO, bied ik u hierbij aan. Het toetsingskader is ook aan de Tweede Kamer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37, Q<text:tab/><text:page-number text:select-page="current"/></text:p>
      </style:footer>
    </style:master-page>
    <style:master-page xmlns:sdu-fn="http://schema.sdu.nl/2011/07/functions" style:name="Landscape" style:page-layout-name="landscape-margin-text">
      <style:footer>
        <text:p text:style-name="footer">Eerste Kamer, vergaderjaar 2022-2023, 32 63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EZK over verlenging subsidiemodules Garantie Ondernemingsfinanciering (GO) en Garantstelling gericht op bankgaranties</dc:title>
    <meta:user-defined meta:name="OVERHEIDop.ParlID/DC.identifier">kst-32637-Q</meta:user-defined>
    <meta:user-defined meta:name="OVERHEIDop.ondernummer">Q</meta:user-defined>
    <meta:user-defined meta:name="DCTERMS.W3CDTF/DCTERMS.available">2022-09-2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Brief van de minister van EZK over verlenging subsidiemodules Garantie Ondernemingsfinanciering (GO) en Garantstelling gericht op bankgaranti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drijfslevenbeleid; Brief van de minister van EZK over verlenging subsidiemodules Garantie Ondernemingsfinanciering (GO) en Garantstelling gericht op bankgar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09-23</meta:user-defined>
    <meta:user-defined meta:name="OVERHEIDop.dossiertitel">Bedrijfslevenbeleid</meta:user-defined>
    <meta:user-defined meta:name="OVERHEIDop.versieInformatie"/>
  </office:meta>
</office:document-meta>
</file>