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A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
         AB
      <text:tab/>BRIEF VAN DE MINISTER VAN DEFENSIE EN DE STAATSSECRETARIS VAN DEFENSIE </text:h>
      <text:p text:style-name="ifm_p_mt.3.76mm_ifm">Aan de Voorzitter van de Eerste Kamer der Staten-Generaal</text:p>
      <text:p text:style-name="ifm_p_mt.3.76mm_ifm">Den Haag, 24 april 2026</text:p>
      <text:p text:style-name="ifm_p_mt.3.76mm_ifm">De bijgevoegde vertrouwelijke brief is bedoeld om uw Kamer te informeren over de stand van zaken omtrent een lopende bedrijfscasus en een materieelproject. Aangezien het om bedrijfsgevoelige informatie gaat, ligt de Kamerbrief vertrouwelijk ter inzage tot 1 januari 2027. De ongelakte beslisnota ligt ook tot 1 januari 2027 vertrouwelijk ter inzage omdat het grootste gedeelte van de inhoud niet openbaar gemaakt kan worden. Wanneer de bedrijfsgevoeligheid vervalt zal ik de Kamer ook publiekelijk informeren.</text:p>
      <text:p text:style-name="ifm_p_mt.3.76mm_ifm">Gezien de aard van de informatie verzoek ik u de bijlage onder geheimhouding met uw Kamer te delen.</text:p>
      <text:p text:style-name="ifm_p_mt.5.08mm_ifm">De Minister van Defensie,<text:line-break/>D.<text:s/>Yeşilgöz-Zegerius</text:p>
      <text:p text:style-name="ifm_p_mt.3.76mm_ifm">De Staatssecretaris van Defensie,<text:line-break/>D.G.<text:s/>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637, AB<text:tab/><text:page-number text:select-page="current"/></text:p>
      </style:footer>
    </style:master-page>
    <style:master-page xmlns:sdu-fn="http://schema.sdu.nl/2011/07/functions" style:name="Landscape" style:page-layout-name="landscape-margin-text">
      <style:footer>
        <text:p text:style-name="footer">Eerste Kamer, vergaderjaar 2025-2026, 32 637,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van de minister en staatssecretaris van Defensie met Openbare aanbiedingsbrief steunverlening bedrijfscasus</dc:title>
    <meta:user-defined meta:name="OVERHEIDop.ParlID/DC.identifier">kst-32637-AB</meta:user-defined>
    <meta:user-defined meta:name="OVERHEIDop.ondernummer">AB</meta:user-defined>
    <meta:user-defined meta:name="DCTERMS.W3CDTF/DCTERMS.available">2026-05-01</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Brief van de minister en staatssecretaris van Defensie met Openbare aanbiedingsbrief steunverlening bedrijfscasu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Bedrijfslevenbeleid; Brief van de minister en staatssecretaris van Defensie met Openbare aanbiedingsbrief steunverlening bedrijfscas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DCTERMS.W3CDTF/DCTERMS.issued">2026-04-24</meta:user-defined>
    <meta:user-defined meta:name="OVERHEIDop.dossiertitel">Bedrijfslevenbeleid</meta:user-defined>
    <meta:user-defined meta:name="OVERHEIDop.versieInformatie"/>
  </office:meta>
</office:document-meta>
</file>