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6
      <text:tab/>GEWIJZIGDE MOTIE VAN HET LID LUCAS TER VERVANGING VAN DIE GEDRUKT ONDER NR. 94</text:h>
      <text:p text:style-name="ifm_p_ifm">Voorgesteld 10 december 2013</text:p>
      <text:p text:style-name="ifm_p_mt.3.76mm_ifm">De Kamer,</text:p>
      <text:p text:style-name="ifm_p_mt.3.76mm_ifm">gehoord de beraadslaging,</text:p>
      <text:p text:style-name="ifm_p_mt.3.76mm_ifm">constaterende dat in de visie toegepast onderzoek wordt voorgesteld te komen tot uniformering in de uitvoering en organisatie van de TO2-organisaties;</text:p>
      <text:p text:style-name="ifm_p_mt.3.76mm_ifm">overwegende dat de problemen rond oneerlijke concurrentie ten aanzien van private partijen zich met name rond TNO en DLO voor doen;</text:p>
      <text:p text:style-name="ifm_p_mt.3.76mm_ifm">voorts overwegende dat de neiging tot uniformering ten koste zou kunnen gaan van de instituten met een goedlopende governance en samenwerking met het bedrijfsleven, zoals Deltares, Marin en het NLR;</text:p>
      <text:p text:style-name="ifm_p_mt.3.76mm_ifm">verzoekt de regering, de werkwijze van Marin, Deltares en NLR, waarbij terughoudend wordt omgegaan met het aanvragen van patenten en heldere afspraken worden gemaakt met de betrokken private partijen, als uitgangspunt te nemen bij de uniformering en in zijn aanpak van oneerlijke concurrentie door publieke kennisinstituten binnen het topsectorenbeleid;</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6<text:tab/><text:page-number text:select-page="current"/></text:p>
      </style:footer>
    </style:master-page>
    <style:master-page xmlns:sdu-fn="http://schema.sdu.nl/2011/07/functions" style:name="Landscape" style:page-layout-name="landscape-margin-text">
      <style:footer>
        <text:p text:style-name="footer">Tweede Kamer, vergaderjaar 2013-2014, 32 63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Gewijzigde motie (nader); Gewijzigde motie van het lid Lucas (t.v.v. 32637, nr. 94) over uniformering in de uitvoering en organisatie van de TO2-organisaties</dc:title>
    <meta:user-defined meta:name="OVERHEIDop.ParlID/DC.identifier">kst-32637-96</meta:user-defined>
    <meta:user-defined meta:name="OVERHEIDop.ondernummer">96</meta:user-defined>
    <meta:user-defined meta:name="DCTERMS.W3CDTF/DCTERMS.available">2013-12-12</meta:user-defined>
    <meta:user-defined meta:name="OVERHEIDop.KamerstukTypen/DC.type">Motie</meta:user-defined>
    <meta:user-defined meta:name="OVERHEIDop.dossiernummer">32637</meta:user-defined>
    <meta:user-defined meta:name="OVERHEIDop.documenttitel">Gewijzigde motie van het lid Lucas (t.v.v. 32637, nr. 94) over uniformering in de uitvoering en organisatie van de TO2-organisaties</meta:user-defined>
    <meta:user-defined meta:name="OVERHEIDop.Parlementair/DC.type">Kamerstuk</meta:user-defined>
    <meta:user-defined meta:name="OVERHEIDop.indiener">A.W. Lucas</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Gewijzigde motie (nader); Gewijzigde motie van het lid Lucas (t.v.v. 32637, nr. 94) over uniformering in de uitvoering en organisatie van de TO2-organisaties</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