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93
      <text:tab/>MOTIE VAN HET LID TONY VAN DIJCK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overwegende dat de kredietverlening in Nederland keihard terugloopt;</text:p>
      <text:p text:style-name="ifm_p_mt.3.76mm_ifm">constaterende dat de regels rondom kredietverlening telkens weer worden aangescherpt;</text:p>
      <text:p text:style-name="ifm_p_mt.3.76mm_ifm">verzoekt de regering om af te zien van het verder aanscherpen van de kredietregel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Tony van Dijck over afzien van verdere aanscherping van kredietregels</dc:title>
    <meta:user-defined meta:name="OVERHEIDop.ParlID/DC.identifier">kst-32637-93</meta:user-defined>
    <meta:user-defined meta:name="OVERHEIDop.ondernummer">93</meta:user-defined>
    <meta:user-defined meta:name="DCTERMS.W3CDTF/DCTERMS.available">2013-12-05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Tony van Dijck over afzien van verdere aanscherping van kredietregels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Tony van Dijck over afzien van verdere aanscherping van krediet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