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92
      <text:tab/>MOTIE VAN DE LEDEN VAN OJIK EN KLAVER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overwegende dat de kredietverlening in Nederland onder druk staat;</text:p>
      <text:p text:style-name="ifm_p_mt.3.76mm_ifm">overwegende dat de aflossing van bestaande schulden door bedrijven en huishoudens nieuwe ruimte creëert op de balansen van banken voor kredietverstrekking;</text:p>
      <text:p text:style-name="ifm_p_mt.3.76mm_ifm">overwegende dat momenteel het aanhouden van vreemd vermogen fiscaal bevoordeeld wordt ten opzichte van het hebben van eigen vermogen;</text:p>
      <text:p text:style-name="ifm_p_mt.3.76mm_ifm">verzoekt de regering, de gevolgen voor de kredietverlening door de ongelijke fiscale behandeling van vreemd en eigen vermogen uiterlijk het eerste kwartaal 2014 in kaart te brengen,</text:p>
      <text:p text:style-name="ifm_p_mt.3.76mm_ifm">en gaat over tot de orde van de dag.</text:p>
      <text:p text:style-name="ifm_p_mt.3.76mm_ifm">Van Ojik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de leden Van Ojik en Klaver over gevolgen van ongelijke fiscale behandeling voor kredietverlening</dc:title>
    <meta:user-defined meta:name="OVERHEIDop.ParlID/DC.identifier">kst-32637-92</meta:user-defined>
    <meta:user-defined meta:name="OVERHEIDop.ondernummer">92</meta:user-defined>
    <meta:user-defined meta:name="DCTERMS.W3CDTF/DCTERMS.available">2013-12-05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Van Ojik en Klaver over gevolgen van ongelijke fiscale behandeling voor kredietverlening</meta:user-defined>
    <meta:user-defined meta:name="OVERHEIDop.Parlementair/DC.type">Kamerstuk</meta:user-defined>
    <meta:user-defined meta:name="OVERHEIDop.indiener">J.F. Klaver</meta:user-defined>
    <meta:user-defined meta:name="OVERHEIDop.indiener">A. van Ojik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Van Ojik en Klaver over gevolgen van ongelijke fiscale behandeling voor kredie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