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81<text:tab/>BRIEF VAN DE MINISTER VAN ECONOMISCHE ZAKEN </text:h>
      <text:p text:style-name="ifm_p_mt.3.76mm_ifm">Aan de Voorzitter van de Tweede Kamer der Staten-Generaal</text:p>
      <text:p text:style-name="ifm_p_mt.3.76mm_ifm">Den Haag, 25 september 2013</text:p>
      <text:p text:style-name="ifm_p_mt.3.76mm_ifm">Hierbij stuur ik u, mede namens de Staatssecretaris van Financiën, de reactie op het verzoek over btw-verificatie bij export van 4 juli 2013.</text:p>
      <text:p text:style-name="ifm_p_mt.3.76mm_ifm">Ondernemers die goederen intracommunautair leveren aan in andere EU-lidstaten gevestigde afnemers die aldaar btw-aangifte doen, kunnen op grond van de Europese btw-richtlijn in bepaalde gevallen het btw-nultarief toepassen. Daartoe dient de leverancier op zijn factuur het geldige btw-identificatienummer van zijn afnemer te vermelden. Met dit nummer, dat door de afnemer aan de leverancier wordt verstrekt, geeft de afnemer aan dat hij een btw-plichtige ondernemer is en in de eigen lidstaat een met btw belaste intracommunautaire verwerving verricht.</text:p>
      <text:p text:style-name="ifm_p_mt.3.76mm_ifm">De geldigheid van het door de afnemer verstrekte btw-identificatienummer kan vooraf door de leverancier langs digitale weg worden geverifieerd via het zogenaamde VAT Information Exchange System (VIES) op de internetsite van de Europese Commissie. Op die VIES-site kunnen ook de naam- en adresgegevens van de afnemer worden gecontroleerd. Ten aanzien van afnemers in Duitsland kan de laatstgenoemde koppeling niet worden gemaakt. In dat geval is de bevestiging dat sprake is van een geldig btw-identificatienummer voldoende.</text:p>
      <text:p text:style-name="ifm_p_mt.3.76mm_ifm">Ter voorkoming van ongewenste overbelasting van de EU-site en de daaraan verbonden nationale VIES-systemen is het aantal bezoekers dat op de VIES-site gelijktijdig btw-identificatienummers kan verifiëren gelimiteerd. In dat kader worden door de Belastingdienst incidenteel signalen ontvangen over het niet of moeilijk bereikbaar zijn van de site. Na doorgeleiding van die signalen naar de Europese Commissie, heeft de Commissie inmiddels aanpassingen aangebracht die de bereikbaarheid van de site vergroten. Indien ik, of de Belastingdienst, nog nieuwe signalen mocht ontvangen, zullen die ogenblikkelijk onder de aandacht van de Europese Commissie worden gebracht, zodat de Commissie maatregelen neemt om de bereikbaarheid adequaat te vergro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81<text:tab/><text:page-number text:select-page="current"/></text:p>
      </style:footer>
    </style:master-page>
    <style:master-page xmlns:sdu-fn="http://schema.sdu.nl/2011/07/functions" style:name="Landscape" style:page-layout-name="landscape-margin-text">
      <style:footer>
        <text:p text:style-name="footer">Tweede Kamer, vergaderjaar 2013-2014, 32 63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Reactie op het verzoek van de vaste commissie voor Economische Zaken over btw-verificatie bij export</dc:title>
    <meta:user-defined meta:name="OVERHEIDop.ParlID/DC.identifier">kst-32637-81</meta:user-defined>
    <meta:user-defined meta:name="OVERHEIDop.ondernummer">81</meta:user-defined>
    <meta:user-defined meta:name="DCTERMS.W3CDTF/DCTERMS.available">2013-10-03</meta:user-defined>
    <meta:user-defined meta:name="OVERHEIDop.KamerstukTypen/DC.type">Brief</meta:user-defined>
    <meta:user-defined meta:name="OVERHEIDop.dossiernummer">32637</meta:user-defined>
    <meta:user-defined meta:name="OVERHEIDop.documenttitel">Reactie op het verzoek van de vaste commissie voor Economische Zaken over btw-verificatie bij export</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het verzoek van de vaste commissie voor Economische Zaken over btw-verificatie bij export</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