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7
               </text:p>
          </table:table-cell>
          <table:table-cell office:value-type="string" table:number-columns-spanned="2" table:style-name="parlementair.kopcel3">
            <text:p text:style-name="headtable.dossiertitel"> Bedrijfslevenbeleid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HET LID VERHOEVEN 
            </text:p>
            <text:p text:style-name="headtable.datum">Voorgesteld 27 april 2011
               
            </text:p>
          </table:table-cell>
          <table:covered-table-cell/>
        </table:table-row>
      </table:table>
      <text:p text:style-name="algemeen">De Kamer,</text:p>
      <text:p text:style-name="algemeen">gehoord de beraadslaging,</text:p>
      <text:p text:style-name="algemeen">overwegende, dat innovatie niet alleen in sectoren, maar ook in regio's en clusters ontstaat;</text:p>
      <text:p text:style-name="algemeen">overwegende, dat de minister in zijn bedrijfslevenbeleidsbrief hiervan wel voorbeelden geeft, maar voor de topteams hier nog
                  geen concrete handen en voeten aan geeft;
               </text:p>
      <text:p text:style-name="algemeen">verzoekt de regering om de topteams te stimuleren een inventarisatie te maken van de geografische concentraties van topsectoren
                  en de bestaande samenwerkingsverbanden en stakeholders en deze te betrekken in de actieagenda zodat de kracht van de regio
                  en bestaande samenwerkingsprojecten afdoende wordt meegenomen,
               </text:p>
      <text:p text:style-name="algemeen">en gaat over tot de orde van de dag.</text:p>
      <text:p text:style-name="algemeen">Verho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37,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