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51<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7 februari 2026.</text:p><text:p text:style-name="ifm_p_size.6.93pt_mt.3.76mm_ifm">De wens om over de voorgenomen voordracht voor de vast te stellen ministeriële regeling nadere inlichtingen te ontvangen kan door ten minste dertig leden van de Kamer te kennen worden gegeven uiterlijk op 25 maart 2026.</text:p><text:p text:style-name="ifm_p_size.6.93pt_mt.3.76mm_ifm">De voordracht voor de vast te stellen ministeriële regeling kan niet eerder worden gedaan dan op 26 maart 2026 dan wel binnen veertien dagen na het verstrekken van de in de vorige volzin bedoelde inlichtingen.</text:p></draw:text-box></draw:frame>Aan de Voorzitter van de Tweede Kamer der Staten-Generaal</text:p>
      <text:p text:style-name="ifm_p_mt.3.76mm_ifm">Den Haag, 17 februari 2026</text:p>
      <text:p text:style-name="ifm_p_mt.3.76mm_ifm">bied ik u een conceptregeling aan, houdende de verlenging van de Subsidieregeling instituten voor toegepast onderzoek (Subsidieregeling TO2) en de verlenging van de subsidiemodule TSH Vliegtuigmaakindustrie (titel 4.2, paragraaf 4.2.19 van de Regeling nationale EZ-, LVVN- en KGG-subsidies).</text:p>
      <text:p text:style-name="ifm_p_mt.3.76mm_ifm">Deze voorlegging geschiedt in het kader van de voorhangprocedure, bedoeld in artikel 4.10, zevende lid, van de Comptabiliteitswet 2016. Dit artikel noemt een termijn van 30 dagen en biedt uw Kamer de gelegenheid zich uit te spreken over de ontwerpregeling voordat deze gepubliceerd zal worden.</text:p>
      <text:h text:style-name="ifm_p_font.bold_mt.3.76mm_page.keep-with-next_ifm" text:outline-level="1">Verlenging van de Subsidieregeling TO2</text:h>
      <text:p text:style-name="ifm_p_mt.3.76mm_ifm">In de Visie op het Toegepast Onderzoek<text:note text:id="ID-1236804-d40e86" text:note-class="footnote"><text:note-citation text:label="1 ">1</text:note-citation><text:note-body><text:p text:style-name="ifm_p_font.normal_size.6.93pt_mt..5mm_indent.-0.1161in_mleft.0.1161in_ifm">Zie Kamerstukken II 2012/13, 32 637, nr. 68</text:p></text:note-body></text:note> heeft het kabinet toegezegd om de instituten voor toegepast onderzoek (TO2-instituten) elke vier jaar te evalueren op kwaliteit en impact van het onderzoek. De TO2-instituten zijn voor het laatst geëvalueerd over de jaren 2020–2023, waarbij ook de doeltreffendheid en doelmatigheid van de subsidie aan de TO2-instituten, die geschiedt op basis van de Subsidieregeling TO2, is onderzocht<text:note text:id="ID-1236804-d40e104" text:note-class="footnote"><text:note-citation text:label="2 ">2</text:note-citation><text:note-body><text:p text:style-name="ifm_p_font.normal_size.6.93pt_mt..5mm_indent.-0.1161in_mleft.0.1161in_ifm">Zie Kamerstukken II 2024/25, 32 637, nr. 694</text:p></text:note-body></text:note>.</text:p>
      <text:p text:style-name="ifm_p_mt.3.76mm_ifm">Om te zorgen voor een goed financieel instrumentarium in de komende periode, is in de kabinetsreactie op de evaluatie van de Toegepast Onderzoek Organisaties (TO2) over de periode 2020–2023 en de strategische plannen van de TO2-instellingen voor de periode 2026–2029 van 10 oktober 2025<text:note text:id="ID-1236804-d40e116" text:note-class="footnote"><text:note-citation text:label="3 ">3</text:note-citation><text:note-body><text:p text:style-name="ifm_p_font.normal_size.6.93pt_mt..5mm_indent.-0.1161in_mleft.0.1161in_ifm">Zie (Kamerstukken II 2024/25, 32 637, nr. 711</text:p></text:note-body></text:note> aangekondigd de Subsidieregeling instituten voor toegepast onderzoek binnen de bestaande budgettaire kaders te verlengen t/m 31 december 2029, zodat de uitkomsten van de volgende evaluatie over de jaren 2024 t/m 2027 gebruikt kunnen worden om een besluit te nemen over een volgende verlenging van de regeling.</text:p>
      <text:p text:style-name="ifm_p_mt.3.76mm_ifm">Bij nader inzien heb ik besloten de regeling te verlengen tot en met 31 januari 2031. Om ervoor te zorgen dat de instituten zekerheid hebben dat deze programma’s gesubsidieerd zullen blijven, is er gekozen om de regeling met een periode van vijf jaar te verlengen. Dit zal de doelmatigheid van deze programma’s ten goede komen, gezien er dan maar één beschikking per project voor de gehele looptijd van het project nodig zal zijn. Daarnaast is er in dat geval voldoende ruimte om de resultaten van de evaluatie te verwerken in de regeling.</text:p>
      <text:p text:style-name="ifm_p_ifm">In het eerste kwartaal van 2026 zullen de eerste projecten die eind vorig jaar in de tweede financieringsronde<text:note text:id="ID-1236804-d40e130" text:note-class="footnote"><text:note-citation text:label="4 ">4</text:note-citation><text:note-body><text:p text:style-name="ifm_p_font.normal_size.6.93pt_mt..5mm_indent.-0.1161in_mleft.0.1161in_ifm">https://www.tweedekamer.nl/kamerstukken/brieven_regering/detail?id=2026Z00742&amp;did=2026D01729</text:p></text:note-body></text:note> voor investeringen in faciliteiten voor toegepast onderzoek zijn toegekend van start gaan. Deze projecten worden via de infrastructuursubsidie die onder de TO2-regeling valt beschikt, hebben een looptijd van 4 jaar en zullen naar verwachting in 2030 worden opgeleverd. Dit geldt ook voor de verlenging van de meerjarige programmasubsidies die Wageningen Research uitvoert</text:p>
      <text:h text:style-name="ifm_p_font.bold_mt.3.76mm_page.keep-with-next_ifm" text:outline-level="1">Verlenging van de subsidiemodule TSH Vliegtuigmaakindustrie</text:h>
      <text:p text:style-name="ifm_p_mt.3.76mm_ifm">De wijziging in de subsidiemodule TSH Vliegtuigmaakindustrie (titel 4.2, paragraaf 4.2.19 van de Regeling nationale EZ-, LVVN- en KGG-subsidies) betreft een verlenging van de vervaldatum van de subsidiemodule van 1 april 2026 naar 1 april 2031. De regeling zelf blijft inhoudelijk ongewijzigd.</text:p>
      <text:p text:style-name="ifm_p_mt.3.76mm_ifm">De huidige vervaldatum van de subsidiemodule is 1 april 2026. In 2026 zal een evaluatie van de subsidiemodule plaatsvinden. De resultaten van deze evaluatie komen naar verwachting beschikbaar in het vierde kwartaal van 2026. Tot nu toe zijn er drie openstellingen van de regeling geweest, in 2021, 2023 en 2025. Er zijn nog geen projecten afgerond. Een evaluatie voorafgaand aan de verlenging van de subsidiemodule zou daarmee te vroeg komen.</text:p>
      <text:p text:style-name="ifm_p_mt.3.76mm_ifm">In 2026 worden de projecten die in 2021 gestart zijn, afgerond. Door de evaluatie in 2026 uit te voeren kunnen de resultaten van die projecten worden betrokken in de effectmeting, terwijl voor de projecten die in 2023 en 2025 gestart zijn, tussentijdse conclusies over de voortgang en de vooruitzichten wat betreft resultaten kunnen worden getrokken.</text:p>
      <text:p text:style-name="ifm_p_mt.3.76mm_ifm">De huidige uitvoering van de regeling geeft positieve signalen en verloopt overeenkomstig de verwachtingen. Er staat op dit moment een openstelling gepland voor 2027. Daarom wordt voorgesteld de subsidiemodule voor de periode van vijf jaar te verlengen.</text:p>
      <text:p text:style-name="ifm_p_mt.3.76mm_ifm">Indien de evaluatie aanleiding geeft tot aanpassing van de subsidiemodule dan wel heroverweging van de beoogde openstelling in 2027, zal de betreffende regelgeving worden aangepast.</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51<text:tab/><text:page-number text:select-page="current"/></text:p>
      </style:footer>
    </style:master-page>
    <style:master-page xmlns:sdu-fn="http://schema.sdu.nl/2011/07/functions" style:name="Landscape" style:page-layout-name="landscape-margin-text">
      <style:footer>
        <text:p text:style-name="footer">Tweede Kamer, vergaderjaar 2025-2026, 32 637,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Verlenging Subsidieregeling instituten voor toegepast onderzoek en subsidiemodule TSH Vliegtuigmaakindustrie</dc:title>
    <meta:user-defined meta:name="OVERHEIDop.ParlID/DC.identifier">kst-32637-751</meta:user-defined>
    <meta:user-defined meta:name="OVERHEIDop.ondernummer">751</meta:user-defined>
    <meta:user-defined meta:name="DCTERMS.W3CDTF/DCTERMS.available">2026-02-24</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Verlenging Subsidieregeling instituten voor toegepast onderzoek en subsidiemodule TSH Vliegtuigmaakindustrie</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7</meta:user-defined>
    <meta:user-defined meta:name="DC.title">Bedrijfslevenbeleid; Brief regering; Verlenging Subsidieregeling instituten voor toegepast onderzoek en subsidiemodule TSH Vliegtuig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