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7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50
      <text:tab/>BRIEF VAN DE MINISTER VAN ECONOMISCHE ZAKEN</text:h>
      <text:p text:style-name="ifm_p_mt.3.76mm_ifm">Aan de Voorzitter van de Tweede Kamer der Staten-Generaal</text:p>
      <text:p text:style-name="ifm_p_mt.3.76mm_ifm">Den Haag, 12 februari 2026</text:p>
      <text:p text:style-name="ifm_p_mt.3.76mm_ifm">Middels deze brief deel ik, mede namens de Staatssecretaris Buitenlandse Handel en Ontwikkelingshulp, met uw Kamer de jaarresultaten van de Netherlands Foreign Investment Agency (hierna: NFIA) en het Invest in Holland netwerk<text:note text:id="ID-1236319-d40e55" text:note-class="footnote"><text:note-citation text:label="1 ">1</text:note-citation><text:note-body><text:p text:style-name="ifm_p_font.normal_size.6.93pt_mt..5mm_indent.-0.1161in_mleft.0.1161in_ifm">Invest in Holland is een landelijk dekkend publiek-privaat samenwerkingsverband van 14 organisaties met als gedeeld doel het aantrekken en behouden van buitenlandse investeringen voor Nederland. De partners in het netwerk zijn naast NFIA (nationaal), de Regionale Ontwikkelingsmaatschappijen (ROMs), Amsterdam Trade &amp; Invest, Rotterdam Partners, The Hague &amp; Partners en Nederland Distributie Land (NDL). Het netwerk wordt op 26 locaties wereldwijd vertegenwoordigd door NFIA-buitenkantoren, gevestigd op Nederlandse ambassades of consulaten.</text:p></text:note-body></text:note> in 2025. Uw Kamer wordt hier jaarlijks over geïnformeerd.</text:p>
      <text:p text:style-name="ifm_p_mt.3.76mm_ifm">Sinds 2023 ligt in het acquisitiebeleid de focus specifiek op het aantrekken en ondersteunen van investeringen van buitenlandse bedrijven, die onze ecosystemen versterken en bijdragen aan de innovatieve kracht, verduurzaming en digitalisering van onze economie. De voortgang van deze gerichte acquisitie is vorig jaar bevestigd in de Invest in Holland 2025–2030 strategie. Tevens is in de recente evaluatie van de NFIA over de periode 2019–2023, waarover u per brief d.d. 27 november 2025 bent geïnformeerd (Kamerstuk 32 637, nr. 719), bevestigd dat de gekozen strategie de legitimiteit van de inzet van de NFIA versterkt.</text:p>
      <text:h text:style-name="ifm_p_font.bold_mt.3.76mm_page.keep-with-next_ifm" text:outline-level="1">Jaarresultaten Invest in Holland 2025</text:h>
      <text:p text:style-name="ifm_p_mt.3.76mm_ifm">In het afgelopen jaar hebben NFIA en de partners 180 investeringsprojecten van buitenlandse bedrijven gefaciliteerd. In 2024 waren dit 193 projecten en bestond al 97 procent van de investeringsprojecten uit zogenoemde «value» projecten. Conform de ambitie van de nieuwe acquisitiestrategie bestaat het resultaat in 2025 voor het eerst volledig uit «value projecten». In de samenstelling van de ondersteunde investeringsprojecten is in 2025 ook een verschuiving zichtbaar in de hoofdactiviteit van de projecten. Al enkele jaren neemt het aandeel projecten dat R&amp;D als primaire activiteit heeft toe en in 2025 is dit voor het eerst, met 53 van de 180 projecten, het grootst. Dit is een indicatie dat de inzet op het binnenhalen van projecten met innovatieve activiteiten vruchten afwerpt.</text:p>
      <text:p text:style-name="ifm_p_mt.3.76mm_ifm">Buitenlandse bedrijven die in Nederland investeren, versterken niet alleen onze economie en ecosystemen, maar dragen ook bij aan ons toekomstig verdienvermogen en onze economische en maatschappelijke weerbaarheid. Zo dragen bedrijven die afgelopen jaar voor Nederland kozen met hun (vervolg)investeringen bij aan innovatieve oplossingen in bijvoorbeeld de gezondheidszorg, landbouw en digitale oplossingen. Enkele voorbeelden van resultaten uit 2025 zijn:</text:p>
      <table:table table:style-name="table.box">
        <table:table-column table:style-name="column.box"/>
        <table:table-row>
          <table:table-cell office:value-type="string" table:style-name="cell.box.kio2..">
            <text:p text:style-name="ifm_p_mt.3.76mm_ifm"><text:span text:style-name="ifm_span_font.bold_ifm">Astra Zeneca</text:span></text:p>
            <text:p text:style-name="ifm_p_mt.3.76mm_ifm">Het Brits-Zweedse farmaceutische bedrijf AstraZeneca investeerde in 2025 € 70 miljoen in de uitbreiding van zijn productielocatie in Nijmegen. De vestiging speelt een belangrijke rol in de productie, inspectie en distributie van biologische geneesmiddelen, met name voor gebruik bij vroeg klinisch onderzoek, bijvoorbeeld tegen kanker. Met de aanleg van een tweede productielijn vergroot AstraZeneca zijn capaciteit voor duurzame medicijnproductie en groeit het aantal hoogwaardige arbeidsplaatsen. De uitbreiding versterkt het regionale Pharma Delta-cluster en draagt bij aan innovatie in duurzame gezondheidszorg.</text:p>
            <text:p text:style-name="ifm_p_mt.3.76mm_ifm"><text:span text:style-name="ifm_span_font.bold_ifm">CoeusAI</text:span></text:p>
            <text:p text:style-name="ifm_p_mt.3.76mm_ifm">Het Canadese climate tech bedrijf CoeusAI opende in 2025 zijn wereldwijde hoofdkantoor in Rotterdam. CoeusAI ontwikkelt een AI-gestuurd platform dat overheden, planners en ontwikkelaars helpt bij de selectie en optimalisatie van locaties voor hernieuwbare energieprojecten zoals wind- en zonne-energie en waterstof. Door grote hoeveelheden ruimtelijke en technische data te combineren, helpt het platform om sneller en beter onderbouwde investeringsbeslissingen te nemen. Vanuit Nederland werkt het bedrijf samen met energie- en innovatiepartners en draagt het bij aan een efficiëntere en data gedreven uitvoering van de energietransitie.</text:p>
            <text:p text:style-name="ifm_p_mt.3.76mm_ifm"><text:span text:style-name="ifm_span_font.bold_ifm">Dai Nippon Printing </text:span></text:p>
            <text:p text:style-name="ifm_p_ifm">Met de opening van de eerste buitenlandse R&amp;D-hub buiten Japan op de High Tech Campus Eindhoven verankert Dai Nippon Printing hoogwaardige onderzoeksactiviteiten in Nederland. Vanuit de nieuwe hub richt het bedrijf zich samen met partners zoals TNO en het Photonic Integration Technology Centre op geavanceerde materialen en nieuwe technologieën voor de halfgeleiderindustrie. De keuze voor Nederland als eerste internationale R&amp;D-locatie onderstreept het vertrouwen in het Nederlandse hightech-ecosysteem en heeft een belangrijke voorbeeldfunctie voor andere Japanse bedrijven. De vestiging versterkt de positie van Nederland als aantrekkelijke locatie voor hoogwaardige R&amp;D en technologische samenwerking.</text:p>
          </table:table-cell>
        </table:table-row>
      </table:table>
      <text:p text:style-name="ifm_p_mt.3.76mm_ifm">Daarnaast zijn er in 2025 belangrijke aankondigingen gedaan van investeringen, die nog niet meetellen in de jaarcijfers van 2025, maar die naar verwachting een grote positieve impact zullen hebben. Bijvoorbeeld de investering van € 2,6 miljard van Eli Lilly in een high tech productiefaciliteit voor innovatieve geneesmiddelen in Katwijk, bij Leiden Bioscience Park. En de keuze van het Franse bedrijf Reju om op industriepark Chemelot een textiel recycling centrum op industriële schaal te ontwikkelen.</text:p>
      <text:h text:style-name="ifm_p_font.bold_mt.3.76mm_page.keep-with-next_ifm" text:outline-level="1">Context bij resultaten</text:h>
      <text:p text:style-name="ifm_p_mt.3.76mm_ifm">De jaarresultaten moeten worden gezien in het licht van het ondernemingsklimaat. Het Nederlandse Ondernemingsklimaat stabiliseerde na een periode van daling, in 2025 naar een gemiddelde bedrijfswaardering van 6,1. Er liggen uitdagingen op het gebied van voorspelbaarheid beleid, schaarstes en regeldruk. Bedrijven die verplaatsing naar het buitenland overwegen, doen dit nadrukkelijker dan voorheen<text:note text:id="ID-1236319-d40e103" text:note-class="footnote"><text:note-citation text:label="2 ">2</text:note-citation><text:note-body><text:p text:style-name="ifm_p_font.normal_size.6.93pt_mt..5mm_indent.-0.1161in_mleft.0.1161in_ifm">Kamerbrief Monitor Ondernemingsklimaat 2025 | Kamerstuk | Rijksoverheid.nl</text:p></text:note-body></text:note>.</text:p>
      <text:p text:style-name="ifm_p_mt.3.76mm_ifm">De wereld van buitenlandse investeringen werd in 2025 ook sterk beïnvloed door geopolitieke ontwikkelingen. Wereldwijd zijn bedrijven nog altijd terughoudend als het gaat om investeringen in het buitenland<text:note text:id="ID-1236319-d40e117" text:note-class="footnote"><text:note-citation text:label="3 ">3</text:note-citation><text:note-body><text:p text:style-name="ifm_p_font.normal_size.6.93pt_mt..5mm_indent.-0.1161in_mleft.0.1161in_ifm">FDI in Figures, October 2025 (EN)</text:p></text:note-body></text:note>. Daarnaast spelen economische veiligheid en strategische autonomie vaker een rol bij de beslissing om een investering te ondersteunen, wat het acquisitiewerk complexer en tijdsintensiever maakt.</text:p>
      <text:p text:style-name="ifm_p_mt.3.76mm_ifm">Ondanks uitdagende omstandigheden is het de NFIA en het Invest in Holland netwerk gelukt om R&amp;D intensieve en hoogproductieve bedrijven te laten kiezen voor Nederland. Bedrijven die onze ecosystemen versterken en verrijken en die Nederland toekomstbestendig maken. De reeds ingezette strategie wordt voortgezet en verder in lijn gebracht met het vernieuwde industriebeleid.</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50<text:tab/><text:page-number text:select-page="current"/></text:p>
      </style:footer>
    </style:master-page>
    <style:master-page xmlns:sdu-fn="http://schema.sdu.nl/2011/07/functions" style:name="Landscape" style:page-layout-name="landscape-margin-text">
      <style:footer>
        <text:p text:style-name="footer">Tweede Kamer, vergaderjaar 2025-2026, 32 637,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Jaarresultaten van de Netherlands Foreign Investment Agency (NFIA ) en Invest in Holland netwerk 2025</dc:title>
    <meta:user-defined meta:name="OVERHEIDop.ParlID/DC.identifier">kst-32637-750</meta:user-defined>
    <meta:user-defined meta:name="OVERHEIDop.ondernummer">750</meta:user-defined>
    <meta:user-defined meta:name="DCTERMS.W3CDTF/DCTERMS.available">2026-02-1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Jaarresultaten van de Netherlands Foreign Investment Agency (NFIA ) en Invest in Holland netwerk 2025</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Bedrijfslevenbeleid; Brief regering; Jaarresultaten van de Netherlands Foreign Investment Agency (NFIA ) en Invest in Holland netwerk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