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49
      <text:tab/>BRIEF VAN DE MINISTER VAN ECONOMISCHE ZAKEN</text:h>
      <text:p text:style-name="ifm_p_mt.3.76mm_ifm">Aan de Voorzitter van de Tweede Kamer der Staten-Generaal</text:p>
      <text:p text:style-name="ifm_p_mt.3.76mm_ifm">Den Haag, 4 februari 2026</text:p>
      <text:p text:style-name="ifm_p_mt.3.76mm_ifm">Met deze brief bied ik uw Kamer de Financieringsmonitor 2025 aan. Deze jaarlijkse monitor is uitgevoerd door het Centraal Bureau voor de Statistiek in opdracht van het Ministerie van Economische Zaken.</text:p>
      <text:p text:style-name="ifm_p_mt.3.76mm_ifm">De Financieringsmonitor is een enquête onder ondernemers en geeft een overzicht van de zoektocht naar externe financiering door ondernemers in de business economy (≥ 2 werknemers), in de periode juli 2024 tot en met juni 2025.</text:p>
      <text:p text:style-name="ifm_p_mt.3.76mm_ifm">Het is mooi om te zien dat ondernemers in 2025 financiering als minder belemmerend ervaren en ook vaker financiering hebben gekregen. Toch blijven er, met name voor kleinere ondernemingen, uitdagingen bestaan bij het vinden van financiering. Daarom blijf ik mij inzetten voor een sterker en toegankelijker financieringslandschap.</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49<text:tab/><text:page-number text:select-page="current"/></text:p>
      </style:footer>
    </style:master-page>
    <style:master-page xmlns:sdu-fn="http://schema.sdu.nl/2011/07/functions" style:name="Landscape" style:page-layout-name="landscape-margin-text">
      <style:footer>
        <text:p text:style-name="footer">Tweede Kamer, vergaderjaar 2025-2026, 32 637,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Financieringsmonitor 2025</dc:title>
    <meta:user-defined meta:name="OVERHEIDop.ParlID/DC.identifier">kst-32637-749</meta:user-defined>
    <meta:user-defined meta:name="OVERHEIDop.ondernummer">749</meta:user-defined>
    <meta:user-defined meta:name="DCTERMS.W3CDTF/DCTERMS.available">2026-02-05</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Financieringsmonitor 2025</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Bedrijfslevenbeleid; Brief regering; Financieringsmonito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