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7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747
      <text:tab/>GEWIJZIGDE MOTIE VAN DE LEDEN VAN LANSCHOT EN INGE VAN DIJK TER VERVANGING VAN DIE GEDRUKT ONDER NR. 745</text:h>
      <text:p text:style-name="ifm_p_ifm">Voorgesteld 27 januari 2026</text:p>
      <text:p text:style-name="ifm_p_mt.3.76mm_ifm">De Kamer,</text:p>
      <text:p text:style-name="ifm_p_mt.3.76mm_ifm">gehoord de beraadslaging,</text:p>
      <text:p text:style-name="ifm_p_mt.3.76mm_ifm">overwegende dat met de invoering van de fiscale regeling voor medewerkersparticipatie per 2027 een goede stap gezet wordt om talent te werven voor startende bedrijven;</text:p>
      <text:p text:style-name="ifm_p_mt.3.76mm_ifm">overwegende dat draagvlak in de sector en consistentie van dergelijke regelingen essentieel zijn voor het succes;</text:p>
      <text:p text:style-name="ifm_p_mt.3.76mm_ifm">verzoekt de regering zich in te spannen om in het ontwerp van de medewerkersparticipatieregeling de beoogde grondslag langjarig vast te leggen,</text:p>
      <text:p text:style-name="ifm_p_mt.3.76mm_ifm">en gaat over tot de orde van de dag.</text:p>
      <text:p text:style-name="ifm_p_mt.3.76mm_ifm">Van Lanschot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37, nr. 7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37, nr. 7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 (gewijzigd/nader); Gewijzigde motie van de leden Van Lanschot en Inge van Dijk over in het ontwerp van de medewerkersparticipatieregeling de beoogde grondslag langjarig vastleggen (t.v.v. 32637-745)</dc:title>
    <meta:user-defined meta:name="OVERHEIDop.ParlID/DC.identifier">kst-32637-747</meta:user-defined>
    <meta:user-defined meta:name="OVERHEIDop.ondernummer">747</meta:user-defined>
    <meta:user-defined meta:name="DCTERMS.W3CDTF/DCTERMS.available">2026-01-28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Van Lanschot en Inge van Dijk over in het ontwerp van de medewerkersparticipatieregeling de beoogde grondslag langjarig vastleggen (t.v.v. 32637-745)</meta:user-defined>
    <meta:user-defined meta:name="OVERHEIDop.indiener">I. (Inge) van Dijk</meta:user-defined>
    <meta:user-defined meta:name="OVERHEIDop.indiener">M.R.H. van Lanschot</meta:user-defined>
    <meta:user-defined meta:name="OVERHEIDop.dossiertitel">Bedrijfslev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7</meta:user-defined>
    <meta:user-defined meta:name="DC.title">Bedrijfslevenbeleid; Motie (gewijzigd/nader); Gewijzigde motie van de leden Van Lanschot en Inge van Dijk over in het ontwerp van de medewerkersparticipatieregeling de beoogde grondslag langjarig vastleggen (t.v.v. 32637-74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