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7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746
      <text:tab/>MOTIE VAN HET LID OUALHADJ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Nederland behoort tot de wereldtop in wetenschap en kennisontwikkeling;</text:p>
      <text:p text:style-name="ifm_p_mt.3.76mm_ifm">constaterende dat het aantal academische spin-offs dat voortkomt uit kennisinstellingen achterblijft;</text:p>
      <text:p text:style-name="ifm_p_mt.3.76mm_ifm">constaterende dat het Deltaplan Valorisatie niet is gehonoreerd door het Nationaal Groeifonds, mede vanwege onvoldoende systemische inbedding;</text:p>
      <text:p text:style-name="ifm_p_mt.3.76mm_ifm">verzoekt de regering om te onderzoeken hoe valorisatie kan worden versterkt door structurele financiering voor academische spin-offcreatie te bieden en dit te koppelen aan ondernemersvriendelijke randvoorwaarden,</text:p>
      <text:p text:style-name="ifm_p_mt.3.76mm_ifm">en gaat over tot de orde van de dag.</text:p>
      <text:p text:style-name="ifm_p_mt.3.76mm_ifm">Oualhad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37, nr. 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37, nr. 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Oualhadj over het versterken van valorisatie door structurele financiering voor academische spin-offcreatie</dc:title>
    <meta:user-defined meta:name="OVERHEIDop.ParlID/DC.identifier">kst-32637-746</meta:user-defined>
    <meta:user-defined meta:name="OVERHEIDop.ondernummer">746</meta:user-defined>
    <meta:user-defined meta:name="DCTERMS.W3CDTF/DCTERMS.available">2026-01-22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ualhadj over het versterken van valorisatie door structurele financiering voor academische spin-offcreatie</meta:user-defined>
    <meta:user-defined meta:name="OVERHEIDop.indiener">A. Oualhadj</meta:user-defined>
    <meta:user-defined meta:name="OVERHEIDop.dossiertitel">Bedrijfslev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Bedrijfslevenbeleid; Motie; Motie van het lid Oualhadj over het versterken van valorisatie door structurele financiering voor academische spin-offcre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