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43
      <text:tab/>BRIEF VAN DE MINISTER VAN ECONOMISCHE ZAKEN</text:h>
      <text:p text:style-name="ifm_p_mt.3.76mm_ifm">Aan de Voorzitter van de Tweede Kamer der Staten-Generaal</text:p>
      <text:p text:style-name="ifm_p_mt.3.76mm_ifm">Den Haag, 12 januari 2026</text:p>
      <text:p text:style-name="ifm_p_mt.3.76mm_ifm">Op 10 oktober jl. heb ik u mijn brief<text:note text:id="ID-1231637-d40e73" text:note-class="footnote"><text:note-citation text:label="1 ">1</text:note-citation><text:note-body><text:p text:style-name="ifm_p_font.normal_size.6.93pt_mt..5mm_indent.-0.1161in_mleft.0.1161in_ifm">Kabinetsreactie: Kamerstuk 32 637, nr. 711 (zie Bedrijfslevenbeleid | Tweede Kamer der Staten-Generaal).</text:p></text:note-body></text:note>, met daarin de kabinetsreactie op de evaluatie Toegepast Onderzoek Organisaties gestuurd. In de bijlagen bij deze brief waren de strategische plannen van de TO2’s opgenomen.</text:p>
      <text:p text:style-name="ifm_p_mt.3.76mm_ifm">Per abuis hebben zowel NLR als MARIN een verkeerde versie van hun strategisch plan 2026–2029 aangeleverd. Middels deze brief stuur ik uw Kamer de juiste versie van de strategische plannen van MARIN en NLR en verzoek ik u de vorige bijlagen<text:note text:id="ID-1231637-d40e89" text:note-class="footnote"><text:note-citation text:label="2 ">2</text:note-citation><text:note-body><text:p text:style-name="ifm_p_font.normal_size.6.93pt_mt..5mm_indent.-0.1161in_mleft.0.1161in_ifm">Kamerstuk 2025D44003 en 2025D44002</text:p></text:note-body></text:note> te vervang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43<text:tab/><text:page-number text:select-page="current"/></text:p>
      </style:footer>
    </style:master-page>
    <style:master-page xmlns:sdu-fn="http://schema.sdu.nl/2011/07/functions" style:name="Landscape" style:page-layout-name="landscape-margin-text">
      <style:footer>
        <text:p text:style-name="footer">Tweede Kamer, vergaderjaar 2025-2026, 32 637,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ectificatie bijlagen Strategisch Plannen 2026-2029 van NLR en MARIN bij kabinetsreactie op evaluatie Toegepast Onderzoek Organisaties (TO2) 2020-2023</dc:title>
    <meta:user-defined meta:name="OVERHEIDop.ParlID/DC.identifier">kst-32637-743</meta:user-defined>
    <meta:user-defined meta:name="OVERHEIDop.ondernummer">743</meta:user-defined>
    <meta:user-defined meta:name="DCTERMS.W3CDTF/DCTERMS.available">2026-01-19</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Rectificatie bijlagen Strategisch Plannen 2026-2029 van NLR en MARIN bij kabinetsreactie op evaluatie Toegepast Onderzoek Organisaties (TO2) 2020-2023</meta:user-defined>
    <meta:user-defined meta:name="OVERHEIDop.indiener">V.P.G. Karremans</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Bedrijfslevenbeleid; Brief regering; Rectificatie bijlagen Strategisch Plannen 2026-2029 van NLR en MARIN bij kabinetsreactie op evaluatie Toegepast Onderzoek Organisaties (TO2) 2020-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