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37-7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9.06pt_mt.18.8mm_indent.-58.5mm_ifm" text:outline-level="1">AA/ Nr. 740
      <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Ter griffie van de Eerste en Tweede Kamer der Staten-Generaal ontvangen op 12 december 2025.</text:p><text:p text:style-name="ifm_p_size.6.93pt_ifm">Het koninklijk besluit kan niet eerder inwerking treden dan op 27 januari 2026.</text:p><text:p text:style-name="ifm_p_size.6.93pt_mt.3.76mm_ifm"><text:span text:style-name="ifm_span_font.bold-italic_size.6.93pt_ifm">Bij deze termijn is rekening gehouden met de recesperiode van de Tweede Kamer.</text:span></text:p></draw:text-box></draw:frame>Aan de Voorzitters van de Eerste en van de Tweede Kamer der Staten-Generaal</text:p>
      <text:p text:style-name="ifm_p_mt.3.76mm_ifm">Den Haag, 12 december 2025</text:p>
      <text:p text:style-name="ifm_p_mt.3.76mm_ifm">Hierbij bied ik u aan het ontwerpbesluit houdende instelling van de Productiviteitsraad. Ook kom ik hiermee tegemoet aan de toezegging, gedaan tijdens het commissiedebat over het verdienvermogen van Nederland op 25 september 2025 (Kamerstuk 32 637, nr. 714), om het instellingsbesluit binnenkort aan beide Kamers aan te bieden. Voor de inhoud van het ontwerpbesluit verwijs ik u naar de ontwerpnota van toelichting.</text:p>
      <text:p text:style-name="ifm_p_mt.3.76mm_ifm">De voorlegging geschiedt in het kader van de wettelijk voorgeschreven voorhangprocedure (artikel 5, tweede lid, van de Kaderwet adviescolleges) en biedt uw Kamer de mogelijkheid zich uit te spreken over het ontwerpbesluit voordat het zal worden vastgesteld.</text:p>
      <text:p text:style-name="ifm_p_mt.3.76mm_ifm">Op grond van de aangehaalde bepaling wordt het besluit niet eerder genomen dan vier weken nadat het ontwerpbesluit aan beide Kamers der Staten-Generaal is overlegd. Op grond van aanwijzing 2.38 van de Aanwijzingen voor de regelgeving wordt deze termijn in verband met het Kerstreces van uw Kamer verlengd tot 28 januari 2026.</text:p>
      <text:p text:style-name="ifm_p_mt.3.76mm_ifm">Een gelijkluidende brief heb ik gezonden aan de voorzitter van de Eerste Kamer der Staten-Generaal.</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32 637, nr. 740<text:tab/><text:page-number text:select-page="current"/></text:p>
      </style:footer>
    </style:master-page>
    <style:master-page xmlns:sdu-fn="http://schema.sdu.nl/2011/07/functions" style:name="Landscape" style:page-layout-name="landscape-margin-text">
      <style:footer>
        <text:p text:style-name="footer">Staten-Generaal, vergaderjaar 2025-2026, 32 637, nr. 7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Ontwerpbesluit houdende instelling van de Productiviteitsraad</dc:title>
    <meta:user-defined meta:name="OVERHEIDop.ParlID/DC.identifier">kst-32637-740</meta:user-defined>
    <meta:user-defined meta:name="OVERHEIDop.ondernummer">AA;740</meta:user-defined>
    <meta:user-defined meta:name="DCTERMS.W3CDTF/DCTERMS.available">2025-12-19</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Ontwerpbesluit houdende instelling van de Productiviteitsraad</meta:user-defined>
    <meta:user-defined meta:name="OVERHEIDop.indiener">V.P.G. Karremans</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Bedrijfslevenbeleid; Brief regering; Ontwerpbesluit houdende instelling van de Productiviteits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DCTERMS.W3CDTF/DCTERMS.issued">2025-12-12</meta:user-defined>
    <meta:user-defined meta:name="OVERHEIDop.dossiertitel">Bedrijfslevenbeleid</meta:user-defined>
    <meta:user-defined meta:name="OVERHEIDop.versieInformatie"/>
  </office:meta>
</office:document-meta>
</file>