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39
      <text:tab/>BRIEF VAN DE MINISTER VAN ECONOMISCHE ZAKEN</text:h>
      <text:p text:style-name="ifm_p_mt.3.76mm_ifm">Aan de Voorzitter van de Tweede Kamer der Staten-Generaal</text:p>
      <text:p text:style-name="ifm_p_mt.3.76mm_ifm">Den Haag, 12 december 2025</text:p>
      <text:p text:style-name="ifm_p_mt.3.76mm_ifm">Hierbij ontvangt de Kamer het onafhankelijke adviesrapport van dhr. Wennink over het Nederlandse verdienvermogen en investeringsklimaat<text:note text:id="ID-1229613-d40e63" text:note-class="footnote"><text:note-citation text:label="1 ">1</text:note-citation><text:note-body><text:p text:style-name="ifm_p_font.normal_size.6.93pt_mt..5mm_indent.-0.1161in_mleft.0.1161in_ifm">Kamerstuk 2024–2025, 32 637, nr. 707</text:p></text:note-body></text:note>. Dhr. Wennink heeft dit rapport opgesteld in samenwerking met bedrijven, kennisinstellingen en maatschappelijke organisaties.</text:p>
      <text:p text:style-name="ifm_p_mt.3.76mm_ifm">Het rapport bevat een analyse van de Nederlandse economie, laat zien hoe de Nederlandse economie zich verhoudt in internationale context, gaat in op de handelingsperspectieven en wat de mogelijkheden zijn om de Nederlandse economie te versterken. Daarnaast worden de randvoorwaarden beschreven die nodig zijn om groei in onze economie te faciliteren. Tot slot geeft het rapport concrete aanbevelingen waar een volgend kabinet mee aan de slag kan. Om die reden is het niet voorzien van een kabinetsappreciatie.</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39<text:tab/><text:page-number text:select-page="current"/></text:p>
      </style:footer>
    </style:master-page>
    <style:master-page xmlns:sdu-fn="http://schema.sdu.nl/2011/07/functions" style:name="Landscape" style:page-layout-name="landscape-margin-text">
      <style:footer>
        <text:p text:style-name="footer">Tweede Kamer, vergaderjaar 2025-2026, 32 637,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Adviesrapport van dhr. Wennink over het Nederlandse verdienvermogen en investeringsklimaat</dc:title>
    <meta:user-defined meta:name="OVERHEIDop.ParlID/DC.identifier">kst-32637-739</meta:user-defined>
    <meta:user-defined meta:name="OVERHEIDop.ondernummer">739</meta:user-defined>
    <meta:user-defined meta:name="DCTERMS.W3CDTF/DCTERMS.available">2025-12-24</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Adviesrapport van dhr. Wennink over het Nederlandse verdienvermogen en investeringsklimaat</meta:user-defined>
    <meta:user-defined meta:name="OVERHEIDop.indiener">V.P.G. Karremans</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Bedrijfslevenbeleid; Brief regering; Adviesrapport van dhr. Wennink over het Nederlandse verdienvermogen en investerings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