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7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Nr. 737
      <text:tab/>GEWIJZIGDE MOTIE VAN HET LID VERMEER TER VERVANGING VAN DIE GEDRUKT ONDER NR. 725</text:h>
      <text:p text:style-name="ifm_p_ifm">Voorgesteld 9 december 2025</text:p>
      <text:p text:style-name="ifm_p_mt.3.76mm_ifm">De Kamer,</text:p>
      <text:p text:style-name="ifm_p_mt.3.76mm_ifm">gehoord de beraadslaging,</text:p>
      <text:p text:style-name="ifm_p_mt.3.76mm_ifm">overwegende dat het verdienvermogen van Nederland in belangrijke mate wordt bepaald door de arbeidsproductiviteit in het midden- en kleinbedrijf, met name in de maakindustrie;</text:p>
      <text:p text:style-name="ifm_p_mt.3.76mm_ifm">constaterende dat veel bedrijven op dit moment niet de nieuwste technologie hoeven uit te vinden, maar vooral behoefte hebben aan ondersteuning bij het toepassen van bestaande oplossingen zoals robotisering, automatisering en digitalisering;</text:p>
      <text:p text:style-name="ifm_p_mt.3.76mm_ifm">overwegende dat uit signalen uit de sector blijkt dat juist deze praktische toepassingen achterblijven door gebrek aan investeringszekerheid, beschikbaarheid van expertise en toegankelijke instrumenten;</text:p>
      <text:p text:style-name="ifm_p_mt.3.76mm_ifm">van mening dat verhoging van arbeidsproductiviteit via robotisering een van de meest effectieve én betaalbare manieren is om het verdienvermogen van Nederland te versterken, economische groei te borgen en onze strategische autonomie in de maakindustrie te behouden;</text:p>
      <text:p text:style-name="ifm_p_mt.3.76mm_ifm">verzoekt de regering om, in samenspraak met sociale partners en brancheorganisaties, te onderzoeken hoe het beleidsexperiment shaping the future of work verder vorm gegeven kan worden en waar mogelijk toepassing van bestaande robotiserings- en automatiseringstechnieken in mkb-bedrijven meegenomen kunnen worden.,</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37<text:tab/><text:page-number text:select-page="current"/></text:p>
      </style:footer>
    </style:master-page>
    <style:master-page xmlns:sdu-fn="http://schema.sdu.nl/2011/07/functions" style:name="Landscape" style:page-layout-name="landscape-margin-text">
      <style:footer>
        <text:p text:style-name="footer">Tweede Kamer, vergaderjaar 2025-2026, 32 637, nr. 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gewijzigd/nader); Gewijzigde motie van het lid Vermeer over onderzoeken hoe het beleidsexperiment ‘shaping the future of work’ verder vorm gegeven kan worden (t.v.v. 32637-725)</dc:title>
    <meta:user-defined meta:name="OVERHEIDop.ParlID/DC.identifier">kst-32637-737</meta:user-defined>
    <meta:user-defined meta:name="OVERHEIDop.ondernummer">737</meta:user-defined>
    <meta:user-defined meta:name="DCTERMS.W3CDTF/DCTERMS.available">2025-12-10</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Gewijzigde motie van het lid Vermeer over onderzoeken hoe het beleidsexperiment ‘shaping the future of work’ verder vorm gegeven kan worden (t.v.v. 32637-725)</meta:user-defined>
    <meta:user-defined meta:name="OVERHEIDop.indiener">H. Vermeer</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Bedrijfslevenbeleid; Motie (gewijzigd/nader); Gewijzigde motie van het lid Vermeer over onderzoeken hoe het beleidsexperiment ‘shaping the future of work’ verder vorm gegeven kan worden (t.v.v. 32637-7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