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73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734
      <text:tab/>MOTIE VAN HET LID VAN LANSCHOT C.S.</text:h>
      <text:p text:style-name="ifm_p_ifm">Voorgesteld 4 december 2025</text:p>
      <text:p text:style-name="ifm_p_mt.3.76mm_ifm">De Kamer,</text:p>
      <text:p text:style-name="ifm_p_mt.3.76mm_ifm">gehoord de beraadslaging,</text:p>
      <text:p text:style-name="ifm_p_mt.3.76mm_ifm">constaterende dat onze cruciale economische infrastructuur, zoals bedrijven, campussen, havens en vliegvelden, in toenemende mate onder druk staat;</text:p>
      <text:p text:style-name="ifm_p_mt.3.76mm_ifm">overwegende dat in het belang van onze veiligheid en economische onafhankelijkheid actief beleid gevoerd moet worden om deze te beschermen;</text:p>
      <text:p text:style-name="ifm_p_mt.3.76mm_ifm">van mening dat op het vlak van strategische autonomie geen ad-hocbeleid gevoerd zou moeten worden, maar een gestructureerde aanpak noodzakelijk is;</text:p>
      <text:p text:style-name="ifm_p_mt.3.76mm_ifm">verzoekt de regering op pragmatische wijze onze cruciale private economische infrastructuur in kaart te brengen – denk aan een top 100 – inclusief risicoassessment en additionele instrumenten om deze risico's te beperken;</text:p>
      <text:p text:style-name="ifm_p_mt.3.76mm_ifm">verzoekt de regering de Kamer hierover in 2026 te informeren,</text:p>
      <text:p text:style-name="ifm_p_mt.3.76mm_ifm">en gaat over tot de orde van de dag.</text:p>
      <text:p text:style-name="ifm_p_mt.3.76mm_ifm">Van Lanschot</text:p>
      <text:p text:style-name="ifm_p_ifm">Van der Lee</text:p>
      <text:p text:style-name="ifm_p_ifm">Grinwis</text:p>
      <text:p text:style-name="ifm_p_ifm">Nanninga</text:p>
      <text:p text:style-name="ifm_p_ifm">Martens-America</text:p>
      <text:p text:style-name="ifm_p_ifm">Flach</text:p>
      <text:p text:style-name="ifm_p_ifm">Vermeer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637, nr. 7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637, nr. 7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het lid Van Lanschot c.s. over het in kaart brengen van de cruciale private economische infrastructuur</dc:title>
    <meta:user-defined meta:name="OVERHEIDop.ParlID/DC.identifier">kst-32637-734</meta:user-defined>
    <meta:user-defined meta:name="OVERHEIDop.ondernummer">734</meta:user-defined>
    <meta:user-defined meta:name="DCTERMS.W3CDTF/DCTERMS.available">2025-12-05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Lanschot c.s. over het in kaart brengen van de cruciale private economische infrastructuur</meta:user-defined>
    <meta:user-defined meta:name="OVERHEIDop.indiener">L.A.J.M. Dassen</meta:user-defined>
    <meta:user-defined meta:name="OVERHEIDop.indiener">H. Vermeer</meta:user-defined>
    <meta:user-defined meta:name="OVERHEIDop.indiener">A.J. Flach</meta:user-defined>
    <meta:user-defined meta:name="OVERHEIDop.indiener">C. Martens-America</meta:user-defined>
    <meta:user-defined meta:name="OVERHEIDop.indiener">A. Nanninga</meta:user-defined>
    <meta:user-defined meta:name="OVERHEIDop.indiener">P.A. Grinwis</meta:user-defined>
    <meta:user-defined meta:name="OVERHEIDop.indiener">T.M.T. van der Lee</meta:user-defined>
    <meta:user-defined meta:name="OVERHEIDop.indiener">M.R.H. van Lanschot</meta:user-defined>
    <meta:user-defined meta:name="OVERHEIDop.dossiertitel">Bedrijfslev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04</meta:user-defined>
    <meta:user-defined meta:name="DC.title">Bedrijfslevenbeleid; Motie; Motie van het lid Van Lanschot c.s. over het in kaart brengen van de cruciale private economische infrastruct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