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3
      <text:tab/>MOTIE VAN HET LID DEKKER</text:h>
      <text:p text:style-name="ifm_p_ifm">Voorgesteld 4 december 2025</text:p>
      <text:p text:style-name="ifm_p_mt.3.76mm_ifm">De Kamer,</text:p>
      <text:p text:style-name="ifm_p_mt.3.76mm_ifm">gehoord de beraadslaging,</text:p>
      <text:p text:style-name="ifm_p_mt.3.76mm_ifm">overwegende dat er Nederlandse bedrijven bestaan waarvan het een nationaal belang is dat deze in Nederland gevestigd blijven;</text:p>
      <text:p text:style-name="ifm_p_mt.3.76mm_ifm">overwegende dat er een adequaat overheidsinstrumentarium moet bestaan om het in Nederland blijven van cruciale bedrijven te kunnen stimuleren of zelfs afdwingen;</text:p>
      <text:p text:style-name="ifm_p_mt.3.76mm_ifm">overwegende dat de Wet vifo voorziet in de bescherming van het Nederlands belang bij onder andere bedrijven in de technologische sector, maar belangrijke andere sectoren buiten beschouwing laat;</text:p>
      <text:p text:style-name="ifm_p_mt.3.76mm_ifm">verzoekt de Minister om de mogelijkheden te onderzoeken om het beschermend instrumentarium dat door de Wet vifo geboden wordt te verruimen naar andere sectoren en daarbij tevens de mogelijkheid van strategische overheidsparticipatie te bekijk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3<text:tab/><text:page-number text:select-page="current"/></text:p>
      </style:footer>
    </style:master-page>
    <style:master-page xmlns:sdu-fn="http://schema.sdu.nl/2011/07/functions" style:name="Landscape" style:page-layout-name="landscape-margin-text">
      <style:footer>
        <text:p text:style-name="footer">Tweede Kamer, vergaderjaar 2025-2026, 32 637,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Dekker over verruiming van het instrumentarium uit de Wet vifo naar andere sectoren</dc:title>
    <meta:user-defined meta:name="OVERHEIDop.ParlID/DC.identifier">kst-32637-733</meta:user-defined>
    <meta:user-defined meta:name="OVERHEIDop.ondernummer">733</meta:user-defined>
    <meta:user-defined meta:name="DCTERMS.W3CDTF/DCTERMS.available">2025-12-05</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Dekker over verruiming van het instrumentarium uit de Wet vifo naar andere sectoren</meta:user-defined>
    <meta:user-defined meta:name="OVERHEIDop.indiener">R.J. Dekker</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Bedrijfslevenbeleid; Motie; Motie van het lid Dekker over verruiming van het instrumentarium uit de Wet vifo naar ander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