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32
      <text:tab/>MOTIE VAN HET LID OUALHADJ C.S.</text:h>
      <text:p text:style-name="ifm_p_ifm">Voorgesteld 4 december 2025</text:p>
      <text:p text:style-name="ifm_p_mt.3.76mm_ifm">De Kamer,</text:p>
      <text:p text:style-name="ifm_p_mt.3.76mm_ifm">gehoord de beraadslaging,</text:p>
      <text:p text:style-name="ifm_p_mt.3.76mm_ifm">constaterende dat recente verstoringen in de halfgeleiderketen aantonen dat de Europese productiecapaciteit voor kritieke halfgeleiders kwetsbaar en sterk afhankelijk is van productie en assemblage in China;</text:p>
      <text:p text:style-name="ifm_p_mt.3.76mm_ifm">overwegende dat versterking van de Europese capaciteit voor zowel geavanceerde als legacychips noodzakelijk is voor economische veiligheid, leveringszekerheid en het verminderen van druk op nationale noodinstrumenten zoals de Wbg;</text:p>
      <text:p text:style-name="ifm_p_mt.3.76mm_ifm">overwegende dat de Europese Chips Act wel een kader biedt, maar dat aanvullende, tijdige en effectievere Europese instrumenten nodig zijn om strategische investeringen, in het bijzonder in legacychips, op te schalen, zoals ook breed wordt bepleit door de Europese halfgeleidersector;</text:p>
      <text:p text:style-name="ifm_p_mt.3.76mm_ifm">verzoekt de regering om zich binnen de EU in te zetten voor een versneld concreet uitvoeringspakket voor uitbreiding van de Europese halfgeleidercapaciteit, met bijzondere aandacht voor legacychips, waaronder in elk geval:</text:p>
      <text:p text:style-name="ifm_p_indent.-5mm_mleft.5mm_ifm">–<text:tab/>voorstellen voor versnelde investeringen in productie- en testcapaciteit;</text:p>
      <text:p text:style-name="ifm_p_indent.-5mm_mleft.5mm_ifm">–<text:tab/>versterkte Europese samenwerking in R&amp;D en ontwerp;</text:p>
      <text:p text:style-name="ifm_p_indent.-5mm_mleft.5mm_ifm">–<text:tab/>structurele maatregelen om leveringszekerheid voor de Europese maakindustrie beter te borgen;</text:p>
      <text:p text:style-name="ifm_p_ifm">en verzoekt de regering de Kamer hierover te informeren,</text:p>
      <text:p text:style-name="ifm_p_mt.3.76mm_ifm">en gaat over tot de orde van de dag.</text:p>
      <text:p text:style-name="ifm_p_mt.3.76mm_ifm">Oualhadj</text:p>
      <text:p text:style-name="ifm_p_ifm">Dassen</text:p>
      <text:p text:style-name="ifm_p_ifm">Grinwi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32<text:tab/><text:page-number text:select-page="current"/></text:p>
      </style:footer>
    </style:master-page>
    <style:master-page xmlns:sdu-fn="http://schema.sdu.nl/2011/07/functions" style:name="Landscape" style:page-layout-name="landscape-margin-text">
      <style:footer>
        <text:p text:style-name="footer">Tweede Kamer, vergaderjaar 2025-2026, 32 637,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Oualhadj c.s. over een uitvoeringspakket voor uitbreiding van de Europese halfgeleidercapaciteit</dc:title>
    <meta:user-defined meta:name="OVERHEIDop.ParlID/DC.identifier">kst-32637-732</meta:user-defined>
    <meta:user-defined meta:name="OVERHEIDop.ondernummer">732</meta:user-defined>
    <meta:user-defined meta:name="DCTERMS.W3CDTF/DCTERMS.available">2025-12-05</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Motie van het lid Oualhadj c.s. over een uitvoeringspakket voor uitbreiding van de Europese halfgeleidercapaciteit</meta:user-defined>
    <meta:user-defined meta:name="OVERHEIDop.indiener">T.M.T. van der Lee</meta:user-defined>
    <meta:user-defined meta:name="OVERHEIDop.indiener">P.A. Grinwis</meta:user-defined>
    <meta:user-defined meta:name="OVERHEIDop.indiener">L.A.J.M. Dassen</meta:user-defined>
    <meta:user-defined meta:name="OVERHEIDop.indiener">A. Oualhadj</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Bedrijfslevenbeleid; Motie; Motie van het lid Oualhadj c.s. over een uitvoeringspakket voor uitbreiding van de Europese halfgeleider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