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7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29
      <text:tab/>MOTIE VAN HET LID DASSEN C.S.</text:h>
      <text:p text:style-name="ifm_p_ifm">Voorgesteld 4 december 2025</text:p>
      <text:p text:style-name="ifm_p_mt.3.76mm_ifm">De Kamer,</text:p>
      <text:p text:style-name="ifm_p_mt.3.76mm_ifm">gehoord de beraadslaging,</text:p>
      <text:p text:style-name="ifm_p_mt.3.76mm_ifm">constaterende dat China middels exportrestricties en gecoördineerd industriebeleid veel druk heeft gezet op de Europese economieën;</text:p>
      <text:p text:style-name="ifm_p_mt.3.76mm_ifm">overwegende dat gecoördineerde Europese industriepolitiek ontbreekt, waardoor lidstaten alleen voor de gevolgen komen te staan wanneer zij opkomen voor het Europees economische belang;</text:p>
      <text:p text:style-name="ifm_p_mt.3.76mm_ifm">verzoekt de regering om in Europees verband stappen te zetten richting een gecoördineerd Europees industriebeleid, waarbij gezocht wordt naar een gezamenlijk instrumentarium om in te kunnen grijpen wanneer strategische kennis en capaciteiten dreigen weg te lekken,</text:p>
      <text:p text:style-name="ifm_p_mt.3.76mm_ifm">en gaat over tot de orde van de dag.</text:p>
      <text:p text:style-name="ifm_p_mt.3.76mm_ifm">Dassen</text:p>
      <text:p text:style-name="ifm_p_ifm">Van der Lee</text:p>
      <text:p text:style-name="ifm_p_ifm">Oualhadj</text:p>
      <text:p text:style-name="ifm_p_ifm">Martens-Amer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29<text:tab/><text:page-number text:select-page="current"/></text:p>
      </style:footer>
    </style:master-page>
    <style:master-page xmlns:sdu-fn="http://schema.sdu.nl/2011/07/functions" style:name="Landscape" style:page-layout-name="landscape-margin-text">
      <style:footer>
        <text:p text:style-name="footer">Tweede Kamer, vergaderjaar 2025-2026, 32 637, nr. 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Dassen c.s. over stappen zetten richting een gecoördineerd Europees industriebeleid</dc:title>
    <meta:user-defined meta:name="OVERHEIDop.ParlID/DC.identifier">kst-32637-729</meta:user-defined>
    <meta:user-defined meta:name="OVERHEIDop.ondernummer">729</meta:user-defined>
    <meta:user-defined meta:name="DCTERMS.W3CDTF/DCTERMS.available">2025-12-05</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Motie van het lid Dassen c.s. over stappen zetten richting een gecoördineerd Europees industriebeleid</meta:user-defined>
    <meta:user-defined meta:name="OVERHEIDop.indiener">C. Martens-America</meta:user-defined>
    <meta:user-defined meta:name="OVERHEIDop.indiener">A. Oualhadj</meta:user-defined>
    <meta:user-defined meta:name="OVERHEIDop.indiener">T.M.T. van der Lee</meta:user-defined>
    <meta:user-defined meta:name="OVERHEIDop.indiener">L.A.J.M. Dassen</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Bedrijfslevenbeleid; Motie; Motie van het lid Dassen c.s. over stappen zetten richting een gecoördineerd Europees industr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