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72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726
      <text:tab/>MOTIE VAN DE LEDEN VAN MEETELEN EN PRICKAERTZ</text:h>
      <text:p text:style-name="ifm_p_ifm">Voorgesteld 3 december 2025</text:p>
      <text:p text:style-name="ifm_p_mt.3.76mm_ifm">De Kamer,</text:p>
      <text:p text:style-name="ifm_p_mt.3.76mm_ifm">gehoord de beraadslaging,</text:p>
      <text:p text:style-name="ifm_p_mt.3.76mm_ifm">constaterende dat het SEO-onderzoek vaststelt dat de terugverdientijd in de ambulante handel gemiddeld acht tot elf jaar bedraagt;</text:p>
      <text:p text:style-name="ifm_p_mt.3.76mm_ifm">constaterende dat door de invoering van de zero-emissiezones de terugverdientijd gemiddeld ook nog eens met anderhalf jaar toeneemt;</text:p>
      <text:p text:style-name="ifm_p_mt.3.76mm_ifm">overwegende dat er nu vergunningen worden afgegeven die aanzienlijk korter lopen, waardoor ondernemers geen financiering kunnen krijgen en/of hun investering niet kunnen terugverdienen;</text:p>
      <text:p text:style-name="ifm_p_mt.3.76mm_ifm">verzoekt de regering een landelijke minimale vergunningsduur van tien jaar vast te leggen voor schaarse vergunningen in de ambulante handel,</text:p>
      <text:p text:style-name="ifm_p_mt.3.76mm_ifm">en gaat over tot de orde van de dag.</text:p>
      <text:p text:style-name="ifm_p_mt.3.76mm_ifm">Van Meetelen</text:p>
      <text:p text:style-name="ifm_p_ifm">Prickaertz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637, nr. 7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637, nr. 7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drijfslevenbeleid; Motie; Motie van de leden Van Meetelen en Prickaertz over een landelijke minimale vergunningsduur van tien jaar voor schaarse vergunningen in de ambulante handel</dc:title>
    <meta:user-defined meta:name="OVERHEIDop.ParlID/DC.identifier">kst-32637-726</meta:user-defined>
    <meta:user-defined meta:name="OVERHEIDop.ondernummer">726</meta:user-defined>
    <meta:user-defined meta:name="DCTERMS.W3CDTF/DCTERMS.available">2025-12-04</meta:user-defined>
    <meta:user-defined meta:name="OVERHEIDop.KamerstukTypen/DC.type">Motie</meta:user-defined>
    <meta:user-defined meta:name="OVERHEIDop.dossiernummer">3263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Van Meetelen en Prickaertz over een landelijke minimale vergunningsduur van tien jaar voor schaarse vergunningen in de ambulante handel</meta:user-defined>
    <meta:user-defined meta:name="OVERHEIDop.indiener">E.C. Prickaertz</meta:user-defined>
    <meta:user-defined meta:name="OVERHEIDop.indiener">R.F. van Meetelen</meta:user-defined>
    <meta:user-defined meta:name="OVERHEIDop.dossiertitel">Bedrijfsleven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03</meta:user-defined>
    <meta:user-defined meta:name="DC.title">Bedrijfslevenbeleid; Motie; Motie van de leden Van Meetelen en Prickaertz over een landelijke minimale vergunningsduur van tien jaar voor schaarse vergunningen in de ambulante hand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