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4
      <text:tab/>MOTIE VAN HET LID FLACH</text:h>
      <text:p text:style-name="ifm_p_ifm">Voorgesteld 3 december 2025</text:p>
      <text:p text:style-name="ifm_p_mt.3.76mm_ifm">De Kamer,</text:p>
      <text:p text:style-name="ifm_p_mt.3.76mm_ifm">gehoord de beraadslaging,</text:p>
      <text:p text:style-name="ifm_p_mt.3.76mm_ifm">constaterende dat niet-bancaire financiers, zoals crowdfunders en direct lenders, belemmeringen ervaren in het huidige zekerhedenrecht;</text:p>
      <text:p text:style-name="ifm_p_mt.3.76mm_ifm">overwegende dat een gelijk speelveld voor bancaire en niet-bancaire spelers van groot belang is voor toegankelijke mkb-financiering;</text:p>
      <text:p text:style-name="ifm_p_mt.3.76mm_ifm">verzoekt de regering, in samenwerking met de Stichting MKB Financiering en met experts, de concrete belemmeringen voor niet-bancaire financiers in kaart te brengen en per belemmering te verkennen op welke wijze verbeteringen in het zekerhedenrecht kunnen worden gerealiseerd, en de Kamer hierover in het tweede kwartaal van 2026 te rapport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4<text:tab/><text:page-number text:select-page="current"/></text:p>
      </style:footer>
    </style:master-page>
    <style:master-page xmlns:sdu-fn="http://schema.sdu.nl/2011/07/functions" style:name="Landscape" style:page-layout-name="landscape-margin-text">
      <style:footer>
        <text:p text:style-name="footer">Tweede Kamer, vergaderjaar 2025-2026, 32 637,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Flach over belemmeringen voor niet-bancaire financiers en verbeteringen in het zekerhedenrecht in kaart brengen</dc:title>
    <meta:user-defined meta:name="OVERHEIDop.ParlID/DC.identifier">kst-32637-724</meta:user-defined>
    <meta:user-defined meta:name="OVERHEIDop.ondernummer">724</meta:user-defined>
    <meta:user-defined meta:name="DCTERMS.W3CDTF/DCTERMS.available">2025-12-0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Flach over belemmeringen voor niet-bancaire financiers en verbeteringen in het zekerhedenrecht in kaart brengen</meta:user-defined>
    <meta:user-defined meta:name="OVERHEIDop.indiener">A.J. Flach</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Motie; Motie van het lid Flach over belemmeringen voor niet-bancaire financiers en verbeteringen in het zekerhedenrecht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