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3
      <text:tab/>MOTIE VAN DE LEDEN FLACH EN KISTEMAN</text:h>
      <text:p text:style-name="ifm_p_ifm">Voorgesteld 3 december 2025</text:p>
      <text:p text:style-name="ifm_p_mt.3.76mm_ifm">De Kamer,</text:p>
      <text:p text:style-name="ifm_p_mt.3.76mm_ifm">gehoord de beraadslaging,</text:p>
      <text:p text:style-name="ifm_p_mt.3.76mm_ifm">constaterende dat ondernemers grote behoefte hebben aan langjarige duidelijkheid en stabiliteit in overheidsbeleid;</text:p>
      <text:p text:style-name="ifm_p_mt.3.76mm_ifm">overwegende dat een nationaal ondernemersakkoord waarin overheid en bedrijfsleven tot langjarige afspraken komen over belangrijke randvoorwaarden voor het Nederlandse ondernemingsklimaat, zoals belastingklimaat, regeldrukvermindering, financiering, innovatie, verduurzaming, netcongestie, arbeidskrapte en infrastructuur, hieraan kan bijdragen;</text:p>
      <text:p text:style-name="ifm_p_mt.3.76mm_ifm">van mening dat een nieuw kabinet werk moet maken van de totstandkoming van een dergelijk nationaal ondernemersakkoord;</text:p>
      <text:p text:style-name="ifm_p_mt.3.76mm_ifm">verzoekt de regering hiervoor de voorbereidende stappen te zetten en hierover gesprekken aan te gaan met het bedrijfsleven, zodat een volgend kabinet een wederkerig en breed ondernemersakkoord kan afsluiten,</text:p>
      <text:p text:style-name="ifm_p_mt.3.76mm_ifm">en gaat over tot de orde van de dag.</text:p>
      <text:p text:style-name="ifm_p_mt.3.76mm_ifm">Flach</text:p>
      <text:p text:style-name="ifm_p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3<text:tab/><text:page-number text:select-page="current"/></text:p>
      </style:footer>
    </style:master-page>
    <style:master-page xmlns:sdu-fn="http://schema.sdu.nl/2011/07/functions" style:name="Landscape" style:page-layout-name="landscape-margin-text">
      <style:footer>
        <text:p text:style-name="footer">Tweede Kamer, vergaderjaar 2025-2026, 32 637,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Flach en Kisteman over een nationaal ondernemersakkoord</dc:title>
    <meta:user-defined meta:name="OVERHEIDop.ParlID/DC.identifier">kst-32637-723</meta:user-defined>
    <meta:user-defined meta:name="OVERHEIDop.ondernummer">723</meta:user-defined>
    <meta:user-defined meta:name="DCTERMS.W3CDTF/DCTERMS.available">2025-12-04</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de leden Flach en Kisteman over een nationaal ondernemersakkoord</meta:user-defined>
    <meta:user-defined meta:name="OVERHEIDop.indiener">A. Kisteman</meta:user-defined>
    <meta:user-defined meta:name="OVERHEIDop.indiener">A.J. Flach</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Bedrijfslevenbeleid; Motie; Motie van de leden Flach en Kisteman over een nationaal ondernemers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