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21
      <text:tab/>MOTIE VAN HET LID VERMEER</text:h>
      <text:p text:style-name="ifm_p_ifm">Voorgesteld 3 december 2025</text:p>
      <text:p text:style-name="ifm_p_mt.3.76mm_ifm">De Kamer,</text:p>
      <text:p text:style-name="ifm_p_mt.3.76mm_ifm">gehoord de beraadslaging,</text:p>
      <text:p text:style-name="ifm_p_mt.3.76mm_ifm">overwegende dat veel kleine ondernemers met beperkte zekerheden moeite hebben om financiering te krijgen via banken, terwijl vergelijkbare instrumenten in buurlanden aantoonbaar bijdragen aan betere krediettoegang voor het mkb;</text:p>
      <text:p text:style-name="ifm_p_mt.3.76mm_ifm">constaterende dat het Nederlandse financieringslandschap voor kleine kredieten nog onvoldoende aansluit bij de behoefte van ondernemers zonder onderpand, ondanks bestaande initiatieven zoals het Nationaal Convenant MKB-Financiering en de FinancieringsGids;</text:p>
      <text:p text:style-name="ifm_p_mt.3.76mm_ifm">verzoekt de regering een fiscale stimuleringsmaatregel voor het mkb uit te werken die inzicht geeft in de fiscale en financiële randvoorwaarden en de uitvoerbaarheid van de maatregel, en deze uitwerking mee te sturen in de kabinetsreactie op het Dialogiconderzoek en de motie-Dassen/Martens-America,</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21<text:tab/><text:page-number text:select-page="current"/></text:p>
      </style:footer>
    </style:master-page>
    <style:master-page xmlns:sdu-fn="http://schema.sdu.nl/2011/07/functions" style:name="Landscape" style:page-layout-name="landscape-margin-text">
      <style:footer>
        <text:p text:style-name="footer">Tweede Kamer, vergaderjaar 2025-2026, 32 637,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Vermeer over een fiscale stimuleringsmaatregel voor het mkb</dc:title>
    <meta:user-defined meta:name="OVERHEIDop.ParlID/DC.identifier">kst-32637-721</meta:user-defined>
    <meta:user-defined meta:name="OVERHEIDop.ondernummer">721</meta:user-defined>
    <meta:user-defined meta:name="DCTERMS.W3CDTF/DCTERMS.available">2025-12-04</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Motie van het lid Vermeer over een fiscale stimuleringsmaatregel voor het mkb</meta:user-defined>
    <meta:user-defined meta:name="OVERHEIDop.indiener">H. Vermeer</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Bedrijfslevenbeleid; Motie; Motie van het lid Vermeer over een fiscale stimuleringsmaatregel voor het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