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29 515<text:tab/>Aanpak regeldruk en administratieve lasten</text:h>
      <text:h text:style-name="ifm_p_font.bold_size.12.26pt_mt.7.52mm_indent.-58.5mm_ifm" text:outline-level="1">32 813<text:tab/>Kabinetsaanpak Klimaatbeleid</text:h>
      <text:h text:style-name="ifm_p_font.bold_size.9.06pt_mt.18.8mm_indent.-58.5mm_ifm" text:outline-level="1">Nr. 718<text:tab/>BRIEF VAN DE STAATSSECRETARIS VAN INFRASTRUCTUUR EN WATERSTAAT</text:h>
      <text:p text:style-name="ifm_p_mt.3.76mm_ifm">Aan de Voorzitter van de Tweede Kamer der Staten-Generaal</text:p>
      <text:p text:style-name="ifm_p_mt.3.76mm_ifm">Den Haag, 20 november 2025</text:p>
      <text:p text:style-name="ifm_p_mt.3.76mm_ifm">De rapportage over zakelijk en woon-werkverkeer is regelmatig aan de orde gekomen in uw Kamer. Die rapportage is in 2024 ingegaan en geldt voor werkgevers met 100 of meer werknemers. De rapportage is onderdeel van een pakket aan maatregelen om de CO<text:span text:style-name="ifm_span_font.subscript_ifm">2</text:span>-uitstoot door zakelijk en woon-werkverkeer te verminderen.</text:p>
      <text:p text:style-name="ifm_p_mt.3.76mm_ifm">Het midden- en kleinbedrijf (mkb) vindt het verzamelen van gegevens over woon-werkverkeer en het rapporteren lastig omdat de administratiesystemen van het mkb er niet op zijn toegerust. Ik ben dan ook voornemens om die groep uit te gaan zonderen. Dat betekent dat alleen organisaties met 250 of meer werknemers nog hoeven te rapporteren. Deze uitzondering zal geen gevolgen hebben voor de grote bedrijven.</text:p>
      <text:p text:style-name="ifm_p_mt.3.76mm_ifm">Mijn voornemen is in lijn met de uitkomsten van het regeldrukreductieprogramma waarover u bent geïnformeerd met de brief van 5 september jl.<text:note text:id="ID-1224736-d40e101" text:note-class="footnote"><text:note-citation text:label="1 ">1</text:note-citation><text:note-body><text:p text:style-name="ifm_p_font.normal_size.6.93pt_mt..5mm_indent.-0.1161in_mleft.0.1161in_ifm">Kamerstukken II 2024/25, 32 637, nr. 706.</text:p></text:note-body></text:note>. Het kabinet heeft als doel om de 500 regels die de meeste regeldruk opleveren aan te pakken. Met het aanpassen van de regelgeving levert IenW hier een belangrijke eerste bijdrage aan. Mijn voornemen is ook in lijn met de wens van uw Kamer om de rapportage WPM af te schaffen voor het mkb.<text:note text:id="ID-1224736-d40e110" text:note-class="footnote"><text:note-citation text:label="2 ">2</text:note-citation><text:note-body><text:p text:style-name="ifm_p_font.normal_size.6.93pt_mt..5mm_indent.-0.1161in_mleft.0.1161in_ifm">Zie de aangenomen motie van de leden Van Zanten en Vermeer van 10 april 2025, Kamerstukken II, 2024/25, 32 637, nr. 673.</text:p></text:note-body></text:note></text:p>
      <text:p text:style-name="ifm_p_mt.3.76mm_ifm">Ik ga de aanpassing van de regelgeving in samenspraak met relevante stakeholders, zoals MKB Nederland en ONL, in gang zetten. De internetconsultatie van het wijzigingsbesluit zal naar verwachting begin volgend jaar plaatsvinden. Vervolgens zal het voorstel voor de voorhangprocedure aan uw Kamer worden aangeboden. Volgens mijn planning zal de voorhang medio volgend jaar plaatsvinden. Daarna volgt de advisering door de Raad van State en de publicatie van het wijzigingsbesluit. Het streven is de wijziging per januari 2027 in te laten gaan.</text:p>
      <text:p text:style-name="ifm_p_mt.3.76mm_ifm">Met de VNG treed ik in overleg over de gevolgen voor de handhaving van de rapportage bij organisaties tot 250 werknemers in de periode totdat de uitzondering van kracht is geworden. Het heeft mijn voorkeur dat gemeenten en omgevingsdiensten terughoudend zullen omgaan met hun handhavingsbevoegdheden.</text:p>
      <text:p text:style-name="ifm_p_mt.3.76mm_ifm">Uw Kamer houd ik op de hoogte van de vorderi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8<text:tab/><text:page-number text:select-page="current"/></text:p>
      </style:footer>
    </style:master-page>
    <style:master-page xmlns:sdu-fn="http://schema.sdu.nl/2011/07/functions" style:name="Landscape" style:page-layout-name="landscape-margin-text">
      <style:footer>
        <text:p text:style-name="footer">Tweede Kamer, vergaderjaar 2025-2026, 32 637,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apportage zakelijk en woon-werkverkeer</dc:title>
    <meta:user-defined meta:name="OVERHEIDop.ParlID/DC.identifier">kst-32637-718</meta:user-defined>
    <meta:user-defined meta:name="OVERHEIDop.ondernummer">718</meta:user-defined>
    <meta:user-defined meta:name="DCTERMS.W3CDTF/DCTERMS.available">2025-11-25</meta:user-defined>
    <meta:user-defined meta:name="OVERHEIDop.KamerstukTypen/DC.type">Brief</meta:user-defined>
    <meta:user-defined meta:name="OVERHEIDop.dossiernummer">32637;29515;32813</meta:user-defined>
    <meta:user-defined meta:name="OVERHEIDop.configuratie">https://repository.officiele-overheidspublicaties.nl/MasterConfiguraties/MC-OEP-Kamerstuk-Web/1.10/xml/MC-OEP-Kamerstuk-Web.xml</meta:user-defined>
    <meta:user-defined meta:name="OVERHEIDop.documenttitel">Rapportage zakelijk en woon-werkverkeer</meta:user-defined>
    <meta:user-defined meta:name="OVERHEIDop.indiener">A.A. Aarts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Bedrijfslevenbeleid; Brief regering; Rapportage zakelijk en woon-werk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