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15
      <text:tab/>BRIEF VAN DE MINISTER EN STAATSSECRETARIS VAN DEFENSIE</text:h>
      <text:p text:style-name="ifm_p_mt.3.76mm_ifm">Aan de Voorzitter van de Tweede Kamer der Staten-Generaal</text:p>
      <text:p text:style-name="ifm_p_mt.3.76mm_ifm">Den Haag, 30 november 2025</text:p>
      <text:p text:style-name="ifm_p_mt.3.76mm_ifm">De bijgevoegde vertrouwelijke brief is bedoeld om uw Kamer te informeren over de stand van zaken omtrent een steunverzoek aangaande een bedrijfscasus<text:note text:id="ID-1224380-d40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 Aangezien het om bedrijfsgevoelige informatie gaat, ligt de Kamerbrief vertrouwelijk ter inzage tot 1 januari 2027. De ongelakte beslisnota ligt ook tot 1 januari 2027 vertrouwelijk ter inzage omdat het grootste gedeelte van de inhoud niet openbaar gemaakt kan worden. Wanneer de bedrijfsgevoeligheid vervalt zal ik de Kamer ook publiekelijk informeren.</text:p>
      <text:p text:style-name="ifm_p_mt.3.76mm_ifm">Gezien de aard van de informatie verzoek ik u de bijlage onder geheimhouding met uw Kamer te delen.</text:p>
      <text:p text:style-name="ifm_p_mt.5.08mm_ifm">De Minister van Defensie<text:line-break/>R.P.<text:s/>Brekelmans</text:p>
      <text:p text:style-name="ifm_p_mt.3.76mm_ifm">de Staatssecretaris van Defensie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Brief regering; Vertrouwelijke informatie stand van zaken steunverlening bedrijfscasus</dc:title>
    <meta:user-defined meta:name="OVERHEIDop.ParlID/DC.identifier">kst-32637-715</meta:user-defined>
    <meta:user-defined meta:name="OVERHEIDop.ondernummer">715</meta:user-defined>
    <meta:user-defined meta:name="DCTERMS.W3CDTF/DCTERMS.available">2025-11-24</meta:user-defined>
    <meta:user-defined meta:name="OVERHEIDop.KamerstukTypen/DC.type">Brief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ertrouwelijke informatie stand van zaken steunverlening bedrijfscasus</meta:user-defined>
    <meta:user-defined meta:name="OVERHEIDop.indiener">G.P. Tuinman</meta:user-defined>
    <meta:user-defined meta:name="OVERHEIDop.indiener">R.P. Brekelmans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30</meta:user-defined>
    <meta:user-defined meta:name="DC.title">Bedrijfslevenbeleid; Brief regering; Vertrouwelijke informatie stand van zaken steunverlening bedrijfscasu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