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7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Nr. 713
      <text:tab/>BRIEF VAN DE MINISTER VAN ECONOMISCHE ZAKEN</text:h>
      <text:p text:style-name="ifm_p_mt.3.76mm_ifm">Aan de Voorzitter van de Tweede Kamer der Staten-Generaal</text:p>
      <text:p text:style-name="ifm_p_mt.3.76mm_ifm">Den Haag, 14 oktober 2025</text:p>
      <text:p text:style-name="ifm_p_mt.3.76mm_ifm">Hierbij informeer ik uw Kamer over mijn ingrijpen bij het bedrijf Nexperia op grond van de Wet beschikbaarheid goederen (Wbg).</text:p>
      <text:p text:style-name="ifm_p_mt.3.76mm_ifm">Op dinsdag 30 september 2025 heb ik, vanwege ernstige bestuurlijke tekortkomingen bij halfgeleiderfabrikant Nexperia, de Wet beschikbaarheid goederen (Wbg) toegepast. Gezien de bedrijfsgevoelige aard van deze zaak heb ik destijds geen openbare mededeling gedaan. Op zondag 12 oktober 2025 is het betreffende bevel via derden naar buiten gekomen, waardoor ik mij genoodzaakt zag nog diezelfde dag een verklaring<text:note text:id="ID-1219958-d40e71" text:note-class="footnote"><text:note-citation text:label="1 ">1</text:note-citation><text:note-body><text:p text:style-name="ifm_p_font.normal_size.6.93pt_mt..5mm_indent.-0.1161in_mleft.0.1161in_ifm">Wet beschikbaarheid goederen ingezet door Minister van Economische Zaken | Nieuwsbericht | Rijksoverheid.nl</text:p></text:note-body></text:note> te publiceren. Ook is door derden over de vertrouwelijke, onafhankelijke enquêteprocedure bij Nexperia van de Ondernemingskamer van het Gerechtshof Amsterdam bericht. Deze procedure, gestart door medewerkers van Nexperia, staat los van mijn ingrijpen op grond van de Wbg. Op maandag 13 oktober 2025 heeft de Ondernemingskamer toestemming gegeven voor de openbaarmaking van de inhoud van deze enquêteprocedure. Door bovenstaande ontwikkelingen kan ik nu, met deze Kamerbrief, nadere toelichting en context verschaffen.</text:p>
      <text:h text:style-name="ifm_p_font.bold_mt.3.76mm_page.keep-with-next_ifm" text:outline-level="1">Voorgeschiedenis en het belang van Nexperia</text:h>
      <text:p text:style-name="ifm_p_mt.3.76mm_ifm">Nexperia vervult een cruciale rol in het Nederlandse en Europese halfgeleider-ecosysteem en is van groot economisch veiligheidsbelang vanwege de cruciale marktpositie in de chipindustrie door zowel de omvang van het marktaandeel in het relevante marktsegment, de faciliteiten in Europa als de intellectuele eigendomsrechten in de eigen productsegmenten. Het hoofdkantoor staat in Nederland en er zijn belangrijke productieonderdelen en R&amp;D-faciliteiten in Europa en Azië.</text:p>
      <text:p text:style-name="ifm_p_mt.3.76mm_ifm">Vanaf eind 2023 heeft Nexperia op eigen initiatief gesprekken gevoerd met het Ministerie van Economische Zaken (EZ) om economische veiligheidszorgen rond Nexperia op vrijwillige en constructieve wijze gezamenlijk te adresseren. Deze gesprekken verliepen voortvarend, en ik heb zelf ook een gesprek gehad met de CEO van het bedrijf over dit onderwerp.</text:p>
      <text:h text:style-name="ifm_p_font.bold_mt.3.76mm_page.keep-with-next_ifm" text:outline-level="1">Verdenking van bestuurlijke tekortkomingen bij Nexperia met gevolgen voor een cruciale sector voor de Nederlandse en Europese economie</text:h>
      <text:p text:style-name="ifm_p_mt.3.76mm_ifm">Recentelijk heb ik serieuze signalen ontvangen van bestuurlijke tekortkomingen binnen Nexperia, voortkomend uit specifieke handelingen van de CEO. Deze tekortkomingen vormen een acute en ernstige bedreiging voor de continuïteit van het bedrijf en aldus het behoud van cruciale technologische kennis, alsook van productie- en ontwikkelcapaciteiten in Nederland en Europa. Deze tekortkomingen zien onder andere op de oneigenlijke verplaatsing van productiecapaciteit, financiële middelen en intellectuele eigendomsrechten naar een buitenlandse entiteit die eigendom is van de CEO en die niet aan Nexperia verbonden is. Dit bracht risico’s met zich mee op het weglekken van kennis en daarmee het verlies van toekomstige productiecapaciteit die onder andere cruciaal is voor de Europese auto-, consumentenelektronica- en defensie-industrie. De tekortkomingen hebben ook, hoewel in mindere mate relevant, invloed gehad op de lopende gesprekken tussen mijn ministerie en Nexperia.</text:p>
      <text:p text:style-name="ifm_p_mt.3.76mm_ifm">Gezien de aard en ernst van deze signalen over de geschetste tekortkomingen ben ik van oordeel dat er sprake was van mogelijk aanzienlijke gevolgen voor de Nederlandse en Europese economie, en daarmee een dreiging voor de economische veiligheid. Het doel van het nu opgelegde bevel is om deze risico’s weg te nemen en de stabiliteit van het bedrijf te waarborgen, teneinde een risicovolle strategische afhankelijkheid te voorkomen. Hiermee is naar mijn oordeel deze uitzonderlijke inzet van de Wbg gerechtvaardigd, waarbij dat het alle belanghebbenden vanzelfsprekend vrij staat om hiertegen in bezwaar te gaan.</text:p>
      <text:p text:style-name="ifm_p_mt.3.76mm_ifm">Ik hecht er belang aan te onderstrepen dat ik dit bevel heb genomen zonder last of ruggespraak met welk land dan ook. Na het uitvaardigen van het bevel op 30 september jl. heb ik vanzelfsprekend relevante partijen en partners geïnformeerd over de inhoud daarvan.</text:p>
      <text:h text:style-name="ifm_p_font.bold_mt.3.76mm_page.keep-with-next_ifm" text:outline-level="1">Effect van het bevel op Nexperia</text:h>
      <text:p text:style-name="ifm_p_mt.3.76mm_ifm">Het bevel, opgelegd op basis van de Wbg, zorgt ervoor dat ik als Minister van Economische Zaken beslissingen tegen kan houden indien deze (potentieel) schadelijk zijn voor de productiecapaciteit, kennispositie of continuïteit van het bedrijf, de toekomst van Nexperia als Nederlands en Europees bedrijf en voor het behoud van deze cruciale speler in de waardeketen voor Europa. Dit bevel staat het reguliere productieproces en de reguliere bedrijfsvoering van het bedrijf niet in de weg. Het bevel is tijdelijk voor de duur van maximaal één jaar.</text:p>
      <text:h text:style-name="ifm_p_font.bold_mt.3.76mm_page.keep-with-next_ifm" text:outline-level="1">Onafhankelijke enquêteprocedure</text:h>
      <text:p text:style-name="ifm_p_mt.3.76mm_ifm">De onderneming heeft zelf, los van mijn ingrijpen, een enquêteprocedure gestart bij de Ondernemingskamer van het Gerechtshof Amsterdam. Daarin is de onderneming vertegenwoordigd door enkele bestuurders. Deze procedure staat dus los van mijn bevel op grond van de Wbg. Wel ben ik logischerwijs inmiddels belanghebbende in deze procedure gelet op het bevel dat ik heb gegeven.</text:p>
      <text:p text:style-name="ifm_p_mt.3.76mm_ifm">De Ondernemingskamer heeft, onafhankelijk van mijn bevel en op grond van een eigen en zelfstandige beoordeling, voor de duur van de procedure één van de statutaire bestuurders (de CEO) geschorst, een tijdelijke niet-uitvoerend bestuurder met doorslaggevende stem benoemd, en de aandelen in de onderneming, met uitzondering van één aandeel, ten titel van beheer overgedragen aan een door haar aangestelde beheerder. Dit onderstreept dat naar onafhankelijk oordeel van de rechter er voldoende reden is om aan juist beleid en een juiste gang van zaken bij Nexperia te twijfelen.</text:p>
      <text:h text:style-name="ifm_p_font.bold_mt.3.76mm_page.keep-with-next_ifm" text:outline-level="1">Exportcontrolemaatregel</text:h>
      <text:p text:style-name="ifm_p_mt.3.76mm_ifm">Inmiddels ben ik geïnformeerd dat de Chinese overheid een bedrijfsspecifieke exportcontrolemaatregel heeft opgelegd aan alle locaties van Nexperia in China. Op verschillende niveaus vinden hierover gesprekken plaats met de Chinese autoriteiten. Vanwege de vertrouwelijkheid en in het belang van het bedrijf en de Nederlandse en Europese economie kan ik geen uitspraken doen over de inhoud van deze gesprekken. In algemene zin is een belangrijk uitgangspunt voor het kabinet dat exportcontrole een non-proliferatie-instrument<text:note text:id="ID-1219958-d40e124" text:note-class="footnote"><text:note-citation text:label="2 ">2</text:note-citation><text:note-body><text:p text:style-name="ifm_p_font.normal_size.6.93pt_mt..5mm_indent.-0.1161in_mleft.0.1161in_ifm">Instrument om verspreiding van risicovolle technologieën of wapens te voorkomen.</text:p></text:note-body></text:note> is dat zo nauwkeurig mogelijk voor dat doel dient te worden ingezet.</text:p>
      <text:p text:style-name="ifm_p_mt.3.76mm_ifm">Tot slot, gezien de belangen die hiermee gemoeid zijn en gegeven de relatie die we met China hebben, blijf ik in het licht van het bovenstaande in gesprek met de Chinese autoriteiten om tot een constructieve oplossing te komen in het belang van de continuïteit van Nexperia.</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13<text:tab/><text:page-number text:select-page="current"/></text:p>
      </style:footer>
    </style:master-page>
    <style:master-page xmlns:sdu-fn="http://schema.sdu.nl/2011/07/functions" style:name="Landscape" style:page-layout-name="landscape-margin-text">
      <style:footer>
        <text:p text:style-name="footer">Tweede Kamer, vergaderjaar 2025-2026, 32 637, nr. 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Inzet Wet beschikbaarheid goederen</dc:title>
    <meta:user-defined meta:name="OVERHEIDop.ParlID/DC.identifier">kst-32637-713</meta:user-defined>
    <meta:user-defined meta:name="OVERHEIDop.ondernummer">713</meta:user-defined>
    <meta:user-defined meta:name="DCTERMS.W3CDTF/DCTERMS.available">2025-10-16</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Inzet Wet beschikbaarheid goederen</meta:user-defined>
    <meta:user-defined meta:name="OVERHEIDop.indiener">V.P.G. Karremans</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4</meta:user-defined>
    <meta:user-defined meta:name="DC.title">Bedrijfslevenbeleid; Brief regering; Inzet Wet beschikbaarheid goe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