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7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710
      <text:tab/>BRIEF VAN DE MINISTER VAN ECONOMISCHE ZAKEN</text:h>
      <text:p text:style-name="ifm_p_mt.3.76mm_ifm">Aan de Voorzitter van de Tweede Kamer der Staten-Generaal</text:p>
      <text:p text:style-name="ifm_p_mt.3.76mm_ifm">Den Haag, 7 oktober 2025</text:p>
      <text:p text:style-name="ifm_p_mt.3.76mm_ifm">Hierbij bied ik u mede namens de Minister van Defensie, de Staatssecretaris van Defensie, de Minister van Buitenlandse Zaken en de Staatssecretaris van Buitenlandse Handel en Ontwikkelingssamenwerking de vertrouwelijke informatie<text:note text:id="ID-1219443-d40e63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 aan over de stand van zaken omtrent het steunverzoek aangaande de bedrijfscasus waarover u 2 juli jl. eerder geïnformeerd bent (Kamerstuk 32 637, nr. 700).</text:p>
      <text:p text:style-name="ifm_p_mt.3.76mm_ifm">Gezien de aard van de informatie verzoek ik u deze informatie onder geheimhouding met uw Kamer te delen.</text:p>
      <text:p text:style-name="ifm_p_mt.5.08mm_ifm">De Minister van Economische Zaken,<text:line-break/>V.P.G.<text:s/>Karre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637, nr. 7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637, nr. 7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Brief regering; Vertrouwelijke informatie stand van zaken steunverzoek bedrijfscasus</dc:title>
    <meta:user-defined meta:name="OVERHEIDop.ParlID/DC.identifier">kst-32637-710</meta:user-defined>
    <meta:user-defined meta:name="OVERHEIDop.ondernummer">710</meta:user-defined>
    <meta:user-defined meta:name="DCTERMS.W3CDTF/DCTERMS.available">2025-10-13</meta:user-defined>
    <meta:user-defined meta:name="OVERHEIDop.KamerstukTypen/DC.type">Brief</meta:user-defined>
    <meta:user-defined meta:name="OVERHEIDop.dossiernummer">32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ertrouwelijke informatie stand van zaken steunverzoek bedrijfscasus</meta:user-defined>
    <meta:user-defined meta:name="OVERHEIDop.indiener">V.P.G. Karremans</meta:user-defined>
    <meta:user-defined meta:name="OVERHEIDop.dossiertitel">Bedrijfslev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7</meta:user-defined>
    <meta:user-defined meta:name="DC.title">Bedrijfslevenbeleid; Brief regering; Vertrouwelijke informatie stand van zaken steunverzoek bedrijfscas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