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707
      <text:tab/>BRIEF VAN DE MINISTER VAN ECONOMISCHE ZAKEN</text:h>
      <text:p text:style-name="ifm_p_mt.3.76mm_ifm">Aan de Voorzitter van de Tweede Kamer der Staten-Generaal</text:p>
      <text:p text:style-name="ifm_p_mt.3.76mm_ifm">Den Haag, 5 september 2025</text:p>
      <text:p text:style-name="ifm_p_mt.3.76mm_ifm">Met deze brief informeer ik u dat de ministerraad de heer Peter Wennink gevraagd heeft een onafhankelijk advies op te stellen over het aanzienlijk versterken van het Nederlandse investeringsklimaat en toekomstig verdienvermogen.</text:p>
      <text:p text:style-name="ifm_p_mt.3.76mm_ifm">Het gevraagde advies is bedoeld om volgende kabinetten te ondersteunen bij het maken van een weloverwogen prioritering ten aanzien van versterking van het investeringsklimaat en toekomstig verdienvermogen van Nederland. De ministerraad vraagt de heer Wennink om de belangrijkste adviezen uit het rapport Draghi te vertalen voor het fundamenteel versterken van de Nederlandse economie. Daarbij vraagt de ministerraad om inzicht te geven in de huidige structurele systemische knelpunten, kansen te benoemen voor het toekomstige verdienvermogen van de Nederlandse economie en om aanbevelingen te doen voor concrete vervolgstappen.</text:p>
      <text:p text:style-name="ifm_p_mt.3.76mm_ifm">De heer Wennink stelt zijn advies onafhankelijk op en zal dit uiterlijk voor het einde van dit jaar aan het kabinet aanbieden. Het kabinet zal de Tweede Kamer in kennis stellen van dit advies.</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707<text:tab/><text:page-number text:select-page="current"/></text:p>
      </style:footer>
    </style:master-page>
    <style:master-page xmlns:sdu-fn="http://schema.sdu.nl/2011/07/functions" style:name="Landscape" style:page-layout-name="landscape-margin-text">
      <style:footer>
        <text:p text:style-name="footer">Tweede Kamer, vergaderjaar 2024-2025, 32 637,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Aanstelling en opdracht Adviseur versterking investeringsklimaat en verdienvermogen</dc:title>
    <meta:user-defined meta:name="OVERHEIDop.ParlID/DC.identifier">kst-32637-707</meta:user-defined>
    <meta:user-defined meta:name="OVERHEIDop.ondernummer">707</meta:user-defined>
    <meta:user-defined meta:name="DCTERMS.W3CDTF/DCTERMS.available">2025-09-09</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Aanstelling en opdracht Adviseur versterking investeringsklimaat en verdienvermogen</meta:user-defined>
    <meta:user-defined meta:name="OVERHEIDop.indiener">V.P.G. Karreman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5</meta:user-defined>
    <meta:user-defined meta:name="DC.title">Bedrijfslevenbeleid; Brief regering; Aanstelling en opdracht Adviseur versterking investeringsklimaat en verdienverm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