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7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704<text:tab/>BRIEF VAN DE MINISTER VAN LANDBOUW, VISSERIJ, VOEDSELZEKERHEID EN NATUUR</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 september 2025.</text:p><text:p text:style-name="ifm_p_size.6.93pt_mt.3.76mm_ifm">De wens om over de voorgenomen voordracht voor de vast te stellen ministeriële regeling nadere inlichtingen te ontvangen kan door ten minste dertig leden van de Kamer te kennen worden gegeven uiterlijk op 1 oktober 2025.</text:p><text:p text:style-name="ifm_p_size.6.93pt_mt.3.76mm_ifm">De voordracht voor de vast te stellen ministeriële regeling kan niet eerder worden gedaan dan op 2 oktober 2025 dan wel binnen veertien dagen na het verstrekken van de in de vorige volzin bedoelde inlichtingen.</text:p></draw:text-box></draw:frame>Aan de Voorzitter van de Tweede Kamer der Staten-Generaal</text:p>
      <text:p text:style-name="ifm_p_mt.3.76mm_ifm">Den Haag, 1 september 2025</text:p>
      <text:p text:style-name="ifm_p_mt.3.76mm_ifm">Volgend op mijn eerdere brieven hierover aan uw Kamer, te weten de brieven met het evaluatierapport van de Borgstelling MKB-landbouwkredieten (BL) (Kamerstuk 32 637, nr. 666) en het Toetsingskader Risicoregelingen, dat het kabinet voor de Borgstelling MKB landbouw- en visserijkredieten (BLV) op 16 mei 2025 heeft vastgesteld (Kamerstuk 32 637, nr. 699) bied ik u met deze brief aan de ontwerpregeling tot wijziging van de Regeling nationale EZK- en LNV-subsidies om deze subsidiemodule per 1 januari 2026 open te kunnen stellen.</text:p>
      <text:p text:style-name="ifm_p_mt.3.76mm_ifm">Deze voorlegging geschiedt in het kader van de wettelijk voorgeschreven voorhangprocedure (artikel 4.10, zevende lid, van de Comptabiliteitswet 2016) en biedt uw Kamer de mogelijkheid zich uit te spreken over de ontwerpregeling voordat deze zal worden vastgesteld. De regeling wordt niet eerder vastgesteld dan 30 dagen na verzending van deze brief. Mijn streven is om deze regeling per 1 november 2025 gepubliceerd te hebben in de Staatscourant, zodat de Rijksdienst voor Ondernemend Nederland (RVO) en de banken in de gelegenheid zijn deze wijziging voor 1 januari 2026 in hun processen te implemente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704<text:tab/><text:page-number text:select-page="current"/></text:p>
      </style:footer>
    </style:master-page>
    <style:master-page xmlns:sdu-fn="http://schema.sdu.nl/2011/07/functions" style:name="Landscape" style:page-layout-name="landscape-margin-text">
      <style:footer>
        <text:p text:style-name="footer">Tweede Kamer, vergaderjaar 2024-2025, 32 637, nr. 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Voorhang wijziging Regeling nationale EZK- en LNV-subsidies subsidiemodule Borgstelling MKB landbouw- en visserijkredieten</dc:title>
    <meta:user-defined meta:name="OVERHEIDop.ParlID/DC.identifier">kst-32637-704</meta:user-defined>
    <meta:user-defined meta:name="OVERHEIDop.ondernummer">704</meta:user-defined>
    <meta:user-defined meta:name="DCTERMS.W3CDTF/DCTERMS.available">2025-09-04</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Voorhang wijziging Regeling nationale EZK- en LNV-subsidies subsidiemodule Borgstelling MKB landbouw- en visserijkredieten</meta:user-defined>
    <meta:user-defined meta:name="OVERHEIDop.indiener">F.M. Wiersma</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1</meta:user-defined>
    <meta:user-defined meta:name="DC.title">Bedrijfslevenbeleid; Brief regering; Voorhang wijziging Regeling nationale EZK- en LNV-subsidies subsidiemodule Borgstelling MKB landbouw- en visserijkredi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