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702
      <text:tab/>BRIEF VAN DE MINISTER VAN ECONOMISCHE ZAKEN</text:h>
      <text:p text:style-name="ifm_p_mt.3.76mm_ifm">Aan de Voorzitter van de Tweede Kamer der Staten-Generaal</text:p>
      <text:p text:style-name="ifm_p_mt.3.76mm_ifm">Den Haag, 14 augustus 2025</text:p>
      <text:p text:style-name="ifm_p_mt.3.76mm_ifm">Hierbij wil ik u mede namens de Staatssecretaris van Financiën (Fiscaliteit, Belastingdienst en Douane) informeren over de voortgang<text:note text:id="ID-1209531-d36e70" text:note-class="footnote"><text:note-citation text:label="1 ">1</text:note-citation><text:note-body><text:p text:style-name="ifm_p_font.normal_size.6.93pt_mt..5mm_indent.-0.1161in_mleft.0.1161in_ifm">In de Kamerbrief van 8 april 2025 heeft de voormalig Minister van Economische Zaken, mede namens de Staatssecretaris van Financiën (Fiscaliteit, Belastingdienst en Douane), toegezegd om voor de zomer een kabinetsreactie met uw Kamer te delen, Kamerstukken 32 637 en 33 009, nr. 671.</text:p></text:note-body></text:note> van de kabinetsreactie op het rapport «Onderzoek stimulering risicodragend kapitaal voor het mkb en startups» van onderzoeksbureau Dialogic. Dit rapport beantwoordde de moties van de leden Van der Graaf en Stoffer<text:note text:id="ID-1209531-d36e80" text:note-class="footnote"><text:note-citation text:label="2 ">2</text:note-citation><text:note-body><text:p text:style-name="ifm_p_font.normal_size.6.93pt_mt..5mm_indent.-0.1161in_mleft.0.1161in_ifm">Motie Van der Graaf en Stoffer, Kamerstuk 36 410 XIII, nr. 63.</text:p></text:note-body></text:note> en de motie van het lid Romke de Jong c.s.<text:note text:id="ID-1209531-d36e89" text:note-class="footnote"><text:note-citation text:label="3 ">3</text:note-citation><text:note-body><text:p text:style-name="ifm_p_font.normal_size.6.93pt_mt..5mm_indent.-0.1161in_mleft.0.1161in_ifm">Motie Romke De Jong c.s., Kamerstuk 32 637, nr. 580.</text:p></text:note-body></text:note>. Daarnaast bied ik u de evaluatie van de Garantie Ondernemingsfinanciering (GO-regeling) aan.</text:p>
      <text:h text:style-name="ifm_p_font.italic_mt.3.76mm_page.keep-with-next_ifm" text:outline-level="1">Onderzoek stimulering risicodragend kapitaal</text:h>
      <text:p text:style-name="ifm_p_mt.3.76mm_ifm">Het Dialogic-rapport onderzocht verschillende opties om het aanbod van risicodragend kapitaal voor het mkb en startups te verbeteren, waaronder aanpassing van het huidige bedrijfsfinancieringsinstrumentarium en het introduceren van een fiscale regeling.</text:p>
      <text:p text:style-name="ifm_p_mt.3.76mm_ifm">Na de oplevering van het rapport is de motie van de leden Dassen en Martens-America<text:note text:id="ID-1209531-d36e106" text:note-class="footnote"><text:note-citation text:label="4 ">4</text:note-citation><text:note-body><text:p text:style-name="ifm_p_font.normal_size.6.93pt_mt..5mm_indent.-0.1161in_mleft.0.1161in_ifm">Motie Dassen en Martens-America, Kamerstuk 21 501-30, nr. 642.</text:p></text:note-body></text:note> aangenomen, waarin wordt verzocht mogelijke varianten en uitwerkingen van een fiscale stimuleringsregeling voor startups in beeld te brengen. Gezien de samenhang met het Dialogic-rapport wordt de motie Dassen en Martens-America bij de toegezegde kabinetsreactie betrokken. De uitwerking van de reactie vergt daardoor extra tijd, waardoor uw Kamer nu voor het einde van dit jaar wordt voorzien van een samenhangende kabinetsreactie waarin alle drie de moties worden betrokken.</text:p>
      <text:h text:style-name="ifm_p_font.italic_mt.3.76mm_page.keep-with-next_ifm" text:outline-level="1">Evaluatie GO-regeling</text:h>
      <text:p text:style-name="ifm_p_mt.3.76mm_ifm">Middels deze brief bied ik u daarnaast de evaluatie van de GO aan. Deze is in opdracht van het Ministerie van Economische Zaken door SEO en Dialogic samen uitgevoerd. Deze evaluatie betreft de periode 2019–2023. Niet alleen de GO, maar ook de tijdelijke GO-corona (GO-C) en de pilot GO Energie Transitie Financieringsfaciliteit (GO ETFF) regelingen zijn geëvalueerd.</text:p>
      <text:p text:style-name="ifm_p_mt.3.76mm_ifm">De GO-regeling zou op 1 juli 2025 vervallen. Om de evaluatie te voltooien en de regeling te herijken is de regeling onlangs met een jaar verlengd tot 1 juli 2026. De uitkomsten van de evaluatie worden in samenhang met de uitkomsten van het IBO-bedrijfsfinanciering op zorgvuldige wijze bezien. Aan de hand daarvan zal bekeken worden hoe het beste opvolging gegeven kan worden aan de uitkomsten van de evaluatie. Hierover zal ik uw Kamer later dit jaar informer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702<text:tab/><text:page-number text:select-page="current"/></text:p>
      </style:footer>
    </style:master-page>
    <style:master-page xmlns:sdu-fn="http://schema.sdu.nl/2011/07/functions" style:name="Landscape" style:page-layout-name="landscape-margin-text">
      <style:footer>
        <text:p text:style-name="footer">Tweede Kamer, vergaderjaar 2024-2025, 32 637,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oortgang kabinetsreactie Dialogic-rapport en aanbieding evaluatie GO-regeling</dc:title>
    <meta:user-defined meta:name="OVERHEIDop.ParlID/DC.identifier">kst-32637-702</meta:user-defined>
    <meta:user-defined meta:name="OVERHEIDop.ondernummer">702</meta:user-defined>
    <meta:user-defined meta:name="DCTERMS.W3CDTF/DCTERMS.available">2025-08-18</meta:user-defined>
    <meta:user-defined meta:name="OVERHEIDop.KamerstukTypen/DC.type">Brief</meta:user-defined>
    <meta:user-defined meta:name="OVERHEIDop.dossiernummer">32637;33009</meta:user-defined>
    <meta:user-defined meta:name="OVERHEIDop.configuratie">https://repository.officiele-overheidspublicaties.nl/MasterConfiguraties/MC-OEP-Kamerstuk-Web/1.10/xml/MC-OEP-Kamerstuk-Web.xml</meta:user-defined>
    <meta:user-defined meta:name="OVERHEIDop.documenttitel">Voortgang kabinetsreactie Dialogic-rapport en aanbieding evaluatie GO-regeling</meta:user-defined>
    <meta:user-defined meta:name="OVERHEIDop.indiener">V.P.G. Karreman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4</meta:user-defined>
    <meta:user-defined meta:name="DC.title">Bedrijfslevenbeleid; Brief regering; Voortgang kabinetsreactie Dialogic-rapport en aanbieding evaluatie GO-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