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00
      <text:tab/>BRIEF VAN DE MINISTER VAN ECONOMISCHE ZAKEN</text:h>
      <text:p text:style-name="ifm_p_mt.3.76mm_ifm">Aan de Voorzitter van de Tweede Kamer der Staten-Generaal</text:p>
      <text:p text:style-name="ifm_p_mt.3.76mm_ifm">Den Haag, 2 juli 2025</text:p>
      <text:p text:style-name="ifm_p_mt.3.76mm_ifm">De bijgevoegde vertrouwelijke brief is bedoeld om uw Kamer te informeren over een steunverzoek aangaande een bedrijfscasus. Aangezien het om bedrijfsgevoelige informatie gaat, ligt de Kamerbrief vertrouwelijk ter inzage tot 1 januari 2027<text:note text:id="ID-1206148-d36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 ongelakte beslisnota ligt ook tot 1 januari 2027 vertrouwelijk ter inzage omdat het grootste gedeelte van de inhoud niet openbaar gemaakt kan worden<text:note text:id="ID-1206148-d36e72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 Wanneer de bedrijfsgevoeligheid vervalt zal ik de Kamer ook publiekelijk informeren.</text:p>
      <text:p text:style-name="ifm_p_ifm">Gezien de aard van de informatie verzoek ik u de bijlage onder geheimhouding met uw Kamer te delen.</text:p>
      <text:p text:style-name="ifm_p_mt.5.08mm_ifm">De Minister van Economische Zaken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7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7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Vertrouwelijk informeren over een steunverzoek aangaande een bedrijfscasus</dc:title>
    <meta:user-defined meta:name="OVERHEIDop.ParlID/DC.identifier">kst-32637-700</meta:user-defined>
    <meta:user-defined meta:name="OVERHEIDop.ondernummer">700</meta:user-defined>
    <meta:user-defined meta:name="DCTERMS.W3CDTF/DCTERMS.available">2025-07-14</meta:user-defined>
    <meta:user-defined meta:name="OVERHEIDop.KamerstukTypen/DC.type">Brief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trouwelijk informeren over een steunverzoek aangaande een bedrijfscasus</meta:user-defined>
    <meta:user-defined meta:name="OVERHEIDop.indiener">V.P.G. Karremans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Bedrijfslevenbeleid; Brief regering; Vertrouwelijk informeren over een steunverzoek aangaande een bedrijfscas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