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37
               </text:p>
          </table:table-cell>
          <table:table-cell office:value-type="string" table:number-columns-spanned="2" table:style-name="parlementair.kopcel3">
            <text:p text:style-name="headtable.dossiertitel"> Bedrijfslev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BRAAKHUIS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substantieel gedeelte à 300 mln. van de beschikbare middelen voor het bedrijfslevenbeleid onderdeel
                  is van de begroting van het ministerie van Buitenlandse Zaken en bestemd is voor ontwikkelingssamenwerking;
               </text:p>
      <text:p text:style-name="algemeen">overwegende, dat synergie tussen ontwikkelingssamenwerking en innovatie zeker waardevol is, maar niet mag leiden tot het uitgeven
                  van geld bedoeld voor ontwikkelingssamenwerking met enkel als doel het bedrijfsleven te stimuleren;
               </text:p>
      <text:p text:style-name="algemeen">verzoekt de regering deze 300 mln. duidelijk te oormerken als bedoeld voor ontwikkelingssamenwerking en de Kamer apart te
                  informeren over de besteding van dit geld,
               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37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