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6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37<text:tab/>Bedrijfslevenbeleid</text:h>
      <text:h text:style-name="ifm_p_font.bold_size.9.06pt_mt.18.8mm_indent.-58.5mm_ifm" text:outline-level="1">Nr. 699
      <text:tab/>BRIEF VAN DE MINISTER VAN LANDBOUW, VISSERIJ, VOEDSELZEKERHEID EN NATUUR</text:h>
      <text:p text:style-name="ifm_p_mt.3.76mm_ifm">Aan de Voorzitter van de Tweede Kamer der Staten-Generaal</text:p>
      <text:p text:style-name="ifm_p_mt.3.76mm_ifm">Den Haag, 13 juni 2025</text:p>
      <text:p text:style-name="ifm_p_mt.3.76mm_ifm">Op 18 februari 2025 bood ik uw Kamer de evaluatie van de Borgstelling MKB-landbouwkredieten (BL) aan (Kamerstuk 32 637, nr. 666), die door Ecorys in samenwerking met WEcR is uitgevoerd. Inmiddels kan ik u, mede namens de Staatssecretaris van Landbouw, Visserij, Voedselzekerheid en Natuur, informeren dat het kabinet heeft besloten om deze borgstelling in vereenvoudigde vorm – zonder modules met geen of een heel beperkte meerwaarde – vanaf 2026 voort te zetten en deze ook voor kredieten aan visserij- en aquacultuurbedrijven beschikbaar te stellen. De Staatssecretaris van Landbouw, Voedselkwaliteit, Voedselzekerheid en Natuur en ik zijn blij dat visserij- en aquacultuurbedrijven nu ook de beschikking krijgen over deze borgstelling, waarmee zij noodzakelijke investeringen kunnen doen als er bij hun financiering een zekerhedentekort speelt.</text:p>
      <text:p text:style-name="ifm_p_mt.3.76mm_ifm">De achtergronden en overwegingen voor deze keuze kunt u lezen in het Toetsingskader Risicoregelingen, dat het kabinet voor deze Borgstelling MKB landbouw en visserijkredieten (BL&amp;V) op 16 mei 2025 heeft vastgesteld en dat ik als bijlage bij deze brief uw Kamer aanbied.</text:p>
      <text:p text:style-name="ifm_p_mt.3.76mm_ifm">Mijn departement werkt momenteel de regelingstekst voor de BL&amp;V uit. Zodra deze gereed is, zal ik deze nog voorhangen bij uw Kamer. Beoogd wordt om de regeling dit najaar tijdig te publiceren voor openstelling van de regeling per 1 januari 2026.</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37, nr. 699<text:tab/><text:page-number text:select-page="current"/></text:p>
      </style:footer>
    </style:master-page>
    <style:master-page xmlns:sdu-fn="http://schema.sdu.nl/2011/07/functions" style:name="Landscape" style:page-layout-name="landscape-margin-text">
      <style:footer>
        <text:p text:style-name="footer">Tweede Kamer, vergaderjaar 2024-2025, 32 637, nr. 6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Toetsingskader Risicoregelingen voor de Borgstelling MKB Landbouw- en Visserijkredieten</dc:title>
    <meta:user-defined meta:name="OVERHEIDop.ParlID/DC.identifier">kst-32637-699</meta:user-defined>
    <meta:user-defined meta:name="OVERHEIDop.ondernummer">699</meta:user-defined>
    <meta:user-defined meta:name="DCTERMS.W3CDTF/DCTERMS.available">2025-06-17</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10/xml/MC-OEP-Kamerstuk-Web.xml</meta:user-defined>
    <meta:user-defined meta:name="OVERHEIDop.documenttitel">Toetsingskader Risicoregelingen voor de Borgstelling MKB Landbouw- en Visserijkredieten</meta:user-defined>
    <meta:user-defined meta:name="OVERHEIDop.indiener">F.M. Wiersma</meta:user-defined>
    <meta:user-defined meta:name="OVERHEIDop.dossiertitel">Bedrijfslev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3</meta:user-defined>
    <meta:user-defined meta:name="DC.title">Bedrijfslevenbeleid; Brief regering; Toetsingskader Risicoregelingen voor de Borgstelling MKB Landbouw- en Visserijkredi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