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12.26pt_mt.7.52mm_indent.-58.5mm_ifm" text:outline-level="1">36 450<text:tab/>Regels omtrent de instelling van het Adviescollege toetsing regeldruk (Instellingswet Adviescollege toetsing regeldruk)</text:h>
      <text:h text:style-name="ifm_p_font.bold_size.9.06pt_mt.18.8mm_indent.-58.5mm_ifm" text:outline-level="1">Nr. 696
      <text:tab/>BRIEF VAN DE MINISTER VAN ECONOMISCHE ZAKEN</text:h>
      <text:p text:style-name="ifm_p_mt.3.76mm_ifm">Aan de Voorzitter van de Tweede Kamer der Staten-Generaal</text:p>
      <text:p text:style-name="ifm_p_mt.3.76mm_ifm">Den Haag, 28 mei 2025</text:p>
      <text:p text:style-name="ifm_p_mt.3.76mm_ifm">Op 9 april 2025 heeft de vaste commissie voor Economische Zaken mij verzocht<text:note text:id="ID-1198361-d36e80" text:note-class="footnote"><text:note-citation text:label="1 ">1</text:note-citation><text:note-body><text:p text:style-name="ifm_p_font.normal_size.6.93pt_mt..5mm_indent.-0.1161in_mleft.0.1161in_ifm">2025Z06883</text:p></text:note-body></text:note> om aan te geven hoe ik de resultaten van alle mkb-indicatorbedrijven mee zal nemen in de uitvoering van de motie van het lid Kisteman<text:note text:id="ID-1198361-d36e89" text:note-class="footnote"><text:note-citation text:label="2 ">2</text:note-citation><text:note-body><text:p text:style-name="ifm_p_font.normal_size.6.93pt_mt..5mm_indent.-0.1161in_mleft.0.1161in_ifm">Kamerstuk 36 450, nr. 44</text:p></text:note-body></text:note> over het verminderen van 20% van de onnodige regeldrukkosten.</text:p>
      <text:p text:style-name="ifm_p_mt.3.76mm_ifm">De motie van het lid Kisteman refereert aan alle negen onderzoeken en voorzag hiermee al in het meenemen van de onderzoeken<text:note text:id="ID-1198361-d36e101" text:note-class="footnote"><text:note-citation text:label="3 ">3</text:note-citation><text:note-body><text:p text:style-name="ifm_p_font.normal_size.6.93pt_mt..5mm_indent.-0.1161in_mleft.0.1161in_ifm">Kamerstuk 32 637, nr. 667</text:p></text:note-body></text:note> die op 24 maart 2025 met uw Kamer zijn gedeeld. In de Kamerbrief<text:note text:id="ID-1198361-d36e110" text:note-class="footnote"><text:note-citation text:label="4 ">4</text:note-citation><text:note-body><text:p text:style-name="ifm_p_font.normal_size.6.93pt_mt..5mm_indent.-0.1161in_mleft.0.1161in_ifm">Kamerstuk 36 450, nr. 46</text:p></text:note-body></text:note> over hoe ik de motie uit zal voeren heb ik ook alle negen onderzoeken als uitgangspunt genomen.</text:p>
      <text:p text:style-name="ifm_p_mt.3.76mm_ifm">De onderzoeken naar de laatste drie sectoren zullen dus op dezelfde manier als de eerste zes onderzoeken worden meegenomen in de uitvoering van de motie.</text:p>
      <text:p text:style-name="ifm_p_mt.3.76mm_ifm">Zoals aangekondigd in het Actieprogramma Minder Druk Met Regels<text:note text:id="ID-1198361-d36e125" text:note-class="footnote"><text:note-citation text:label="5 ">5</text:note-citation><text:note-body><text:p text:style-name="ifm_p_font.normal_size.6.93pt_mt..5mm_indent.-0.1161in_mleft.0.1161in_ifm">Kamerstuk 32 637, nr. 660</text:p></text:note-body></text:note> wordt in 2025 gestart met een onderzoek naar drie nader te bepalen extra sectoren. Aangezien deze onderzoeken naar verwachting pas in het eerste kwartaal van 2026 worden opgeleverd, vormen deze geen onderdeel van de uitvoering van de motie van het lid Kistemen over het verminderen van 20% van de onnodige regeldrukkosten voor eind 2026.</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96<text:tab/><text:page-number text:select-page="current"/></text:p>
      </style:footer>
    </style:master-page>
    <style:master-page xmlns:sdu-fn="http://schema.sdu.nl/2011/07/functions" style:name="Landscape" style:page-layout-name="landscape-margin-text">
      <style:footer>
        <text:p text:style-name="footer">Tweede Kamer, vergaderjaar 2024-2025, 32 637,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verzoek commissie over resultaten laatste mkb-indicatorbedrijven meenemen in uitvoering van de motie van het lid Kisteman (Kamerstuk 36450-44)</dc:title>
    <meta:user-defined meta:name="OVERHEIDop.ParlID/DC.identifier">kst-32637-696</meta:user-defined>
    <meta:user-defined meta:name="OVERHEIDop.ondernummer">696</meta:user-defined>
    <meta:user-defined meta:name="DCTERMS.W3CDTF/DCTERMS.available">2025-06-02</meta:user-defined>
    <meta:user-defined meta:name="OVERHEIDop.KamerstukTypen/DC.type">Brief</meta:user-defined>
    <meta:user-defined meta:name="OVERHEIDop.dossiernummer">32637;36450</meta:user-defined>
    <meta:user-defined meta:name="OVERHEIDop.configuratie">https://repository.officiele-overheidspublicaties.nl/MasterConfiguraties/MC-OEP-Kamerstuk-Web/1.10/xml/MC-OEP-Kamerstuk-Web.xml</meta:user-defined>
    <meta:user-defined meta:name="OVERHEIDop.documenttitel">Reactie op verzoek commissie over resultaten laatste mkb-indicatorbedrijven meenemen in uitvoering van de motie van het lid Kisteman (Kamerstuk 36450-44)</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Bedrijfslevenbeleid; Brief regering; Reactie op verzoek commissie over resultaten laatste mkb-indicatorbedrijven meenemen in uitvoering van de motie van het lid Kisteman (Kamerstuk 36450-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