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7-6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9.06pt_mt.18.8mm_indent.-58.5mm_ifm" text:outline-level="1">Nr. 693
      <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5 april 2015.</text:p><text:p text:style-name="ifm_p_size.6.93pt_mt.3.76mm_ifm">De wens om over de voorgenomen voordracht voor de vast te stellen ministeriële regeling nadere inlichtingen te ontvangen kan door ten minste dertig leden van de Kamer te kennen worden gegeven uiterlijk op 11 juni 2025.</text:p><text:p text:style-name="ifm_p_size.6.93pt_mt.3.76mm_ifm">De voordracht voor de vast te stellen ministeriële regeling kan niet eerder worden gedaan dan op 12 juni 2025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25 april 2025</text:p>
      <text:p text:style-name="ifm_p_mt.3.76mm_ifm">Hierbij bied ik uw Kamer aan de conceptregeling houdende wijziging van de Regeling nationale EZK- en LNV-subsidies (RNES), in verband met de verlenging van de subsidiemodule Garantie Ondernemingsfinanciering (GO) en Garantstelling gericht op bankgaranties (samen aangeduid als subsidiemodules GO) die zijn opgenomen in titel 3.13 en 3.14 van de RNES.</text:p>
      <text:p text:style-name="ifm_p_mt.3.76mm_ifm">Deze voorlegging geschiedt in het kader van de voorhangprocedure, bedoeld in artikel 4.10, zevende lid, van de Comptabiliteitswet 2016. Dit artikel noemt een termijn van 30 dagen en biedt uw Kamer de gelegenheid zich uit te spreken over de conceptregeling voordat deze gepubliceerd zal worden. In verband met het meireces zal de voorhangprocedure eindigen op 11 juni 2025.</text:p>
      <text:p text:style-name="ifm_p_mt.3.76mm_ifm">De vervaldatum van de subsidiemodules GO wordt verschoven naar 1 juli 2026. Het garantieplafond, het jaarlijks maximaal onder te brengen garantgestelde krediet, gaat van € 400 miljoen naar € 200 miljoen. Hiermee wordt het risico van de Staat gereduceerd.</text:p>
      <text:p text:style-name="ifm_p_mt.3.76mm_ifm">Op grond van de subsidiemodules GO kunnen financiers 50 procent staatsgarantie verkrijgen op bancaire leningen en bankgarantiefaciliteiten vanaf € 1,5 miljoen tot € 150 miljoen per onderneming. Het doel van de subsidiemodules GO is het stimuleren van kredietverlening aan het midden- en grootbedrijf, die zonder garantie niet of slechts gedeeltelijk tot stand zou komen. Voorwaarden zijn dat de onderneming (in de kern) gezond is en voldoende continuïteits- en rentabiliteitsperspectief heeft.</text:p>
      <text:p text:style-name="ifm_p_mt.3.76mm_ifm">Momenteel loopt er een beleidsevaluatie naar de doeltreffendheid en de doelmatigheid van de subsidiemodules GO. De evaluatie wordt naar verwachting in april 2025 afgerond, dus de resultaten zullen door de voorhangperiode te laat komen voor de besluitvorming over de toekomst van de regeling. Om de evaluatie te voltooien, de uitkomst hiervan in samenhang met de uitkomsten van het IBO-bedrijfsfinanciering op zorgvuldige wijze te bezien en de regeling te herijken, worden de subsidiemodules GO met een jaar verlengd tot 1 juli 2026.</text:p>
      <text:p text:style-name="ifm_p_mt.3.76mm_ifm">Conform het beleidskader risicoregelingen vindt een aanpassing van een bestaande risicoregeling plaats aan de hand van het toetsingskader risicoregelingen dat na instemming door de ministerraad aan beide Kamers gestuurd wordt. Op 25 april is het toetsingskader geaccordeerd in de ministerraad. Het toetsingskader risicoregelingen Rijksoverheid, inzake de verlenging tot en met 1 juli 2026 van de regeling GO, bied ik uw Kamer hierbij aan.</text:p>
      <text:p text:style-name="ifm_p_mt.3.76mm_ifm">Dit toetsingskader is ook aan de Eerste Kamer aangebod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693<text:tab/><text:page-number text:select-page="current"/></text:p>
      </style:footer>
    </style:master-page>
    <style:master-page xmlns:sdu-fn="http://schema.sdu.nl/2011/07/functions" style:name="Landscape" style:page-layout-name="landscape-margin-text">
      <style:footer>
        <text:p text:style-name="footer">Tweede Kamer, vergaderjaar 2024-2025, 32 637, nr. 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Toetsingskader risicoregelingen Rijksoverheid en conceptregeling inzake de verlenging van de subsidiemodules Garantie Ondernemingsfinanciering</dc:title>
    <meta:user-defined meta:name="OVERHEIDop.ParlID/DC.identifier">kst-32637-693</meta:user-defined>
    <meta:user-defined meta:name="OVERHEIDop.ondernummer">693</meta:user-defined>
    <meta:user-defined meta:name="DCTERMS.W3CDTF/DCTERMS.available">2025-05-14</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9/xml/MC-OEP-Kamerstuk-Web.xml</meta:user-defined>
    <meta:user-defined meta:name="OVERHEIDop.documenttitel">Toetsingskader risicoregelingen Rijksoverheid en conceptregeling inzake de verlenging van de subsidiemodules Garantie Ondernemingsfinanciering</meta:user-defined>
    <meta:user-defined meta:name="OVERHEIDop.indiener">D.S. Beljaarts</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Bedrijfslevenbeleid; Brief regering; Toetsingskader risicoregelingen Rijksoverheid en conceptregeling inzake de verlenging van de subsidiemodules Garantie Ondernemings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