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92
      <text:tab/>BRIEF VAN HET ADVIESCOLLEGE REGELDRUK</text:h>
      <text:p text:style-name="ifm_p_mt.3.76mm_ifm">Aan de Voorzitter van de Tweede Kamer der Staten-Generaal</text:p>
      <text:p text:style-name="ifm_p_mt.3.76mm_ifm">Den Haag, 24 april 2025</text:p>
      <text:p text:style-name="ifm_p_mt.3.76mm_ifm">Bijgaand treft u de Verkenning naar aanleiding van de motie Flach (Kamerstukken II 2023/24 32 637, nr. 609) aan. De Verkenning bevat de uitkomsten van het onderzoek van het Adviescollege toetsing regeldruk (ATR) naar EU-regelgeving die mogelijk veel regeldruk met zich meebrengt voor het Nederlandse midden- en kleinbedrijf.</text:p>
      <text:p text:style-name="ifm_p_mt.3.76mm_ifm">In afschrift wordt deze brief ook aan de Minister van Economische Zaken aangeboden.</text:p>
      <text:p text:style-name="ifm_p_mt.3.76mm_ifm">Graag zijn wij bereid een mondelinge toelichting op de Verkenning te geven.</text:p>
      <text:p text:style-name="ifm_p_mt.3.76mm_ifm">Hoogachtend,</text:p>
      <text:p text:style-name="ifm_p_mt.5.08mm_ifm"><text:line-break/>M.A. van<text:s/>Hees<text:line-break/>Voorzitter</text:p>
      <text:p text:style-name="ifm_p_mt.3.76mm_ifm"><text:line-break/>R.W. van<text:s/>Zijp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Advies van andere adviesorganen; Reactie op de brief van het Presidium over een adviesaanvraag aan het Adviescollege toetsing regeldruk om een verkenning uit te voeren naar EU-regelgeving die mogelijk veel regeldruk met zich meebrengt voor het Nederlandse mkb (Kamerstuk 32637-644)</dc:title>
    <meta:user-defined meta:name="OVERHEIDop.ParlID/DC.identifier">kst-32637-692</meta:user-defined>
    <meta:user-defined meta:name="OVERHEIDop.ondernummer">692</meta:user-defined>
    <meta:user-defined meta:name="DCTERMS.W3CDTF/DCTERMS.available">2025-05-14</meta:user-defined>
    <meta:user-defined meta:name="OVERHEIDop.KamerstukTypen/DC.type">Overig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de brief van het Presidium over een adviesaanvraag aan het Adviescollege toetsing regeldruk om een verkenning uit te voeren naar EU-regelgeving die mogelijk veel regeldruk met zich meebrengt voor het Nederlandse mkb (Kamerstuk 32637-644)</meta:user-defined>
    <meta:user-defined meta:name="OVERHEIDop.indiener">Indiener/ondertekenaar n.v.t.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Bedrijfslevenbeleid; Advies van andere adviesorganen; Reactie op de brief van het Presidium over een adviesaanvraag aan het Adviescollege toetsing regeldruk om een verkenning uit te voeren naar EU-regelgeving die mogelijk veel regeldruk met zich meebrengt voor het Nederlandse mkb (Kamerstuk 32637-6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