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88
      <text:tab/>GEWIJZIGDE MOTIE VAN HET LID DASSEN TER VERVANGING VAN DIE GEDRUKT ONDER NR. 682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Invest-NL een sleutelrol speelt in het financieren van duurzame en innovatieve projecten voor een toekomstbestendige economie;</text:p>
      <text:p text:style-name="ifm_p_mt.3.76mm_ifm">overwegende dat een volwaardige nationale investeringsbank, inclusief de mogelijkheid voor zelfstandig aantrekken van privaat kapitaal, de slagkracht van Invest-NL vergroot;</text:p>
      <text:p text:style-name="ifm_p_mt.3.76mm_ifm">verzoekt de regering te verkennen hoe staatsgaranties kunnen worden verleend aan Invest-NL zodat zij toegang tot de kapitaalmarkt krijgt in opmaat naar een volwaardige investeringsbank.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 (gewijzigd/nader); Gewijzigde motie van het lid Dassen over verkennen hoe staatsgaranties kunnen worden verleend aan Invest-NL (t.v.v. 32637-682)</dc:title>
    <meta:user-defined meta:name="OVERHEIDop.ParlID/DC.identifier">kst-32637-688</meta:user-defined>
    <meta:user-defined meta:name="OVERHEIDop.ondernummer">688</meta:user-defined>
    <meta:user-defined meta:name="DCTERMS.W3CDTF/DCTERMS.available">2025-04-16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Dassen over verkennen hoe staatsgaranties kunnen worden verleend aan Invest-NL (t.v.v. 32637-682)</meta:user-defined>
    <meta:user-defined meta:name="OVERHEIDop.indiener">L.A.J.M. Dassen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Bedrijfslevenbeleid; Motie (gewijzigd/nader); Gewijzigde motie van het lid Dassen over verkennen hoe staatsgaranties kunnen worden verleend aan Invest-NL (t.v.v. 32637-6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