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6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86
      <text:tab/>BRIEF VAN DE MINISTER VAN ECONOMISCHE ZAKEN</text:h>
      <text:p text:style-name="ifm_p_mt.3.76mm_ifm">Aan de Voorzitter van de Tweede Kamer der Staten-Generaal</text:p>
      <text:p text:style-name="ifm_p_mt.3.76mm_ifm">Den Haag, 14 april 2025</text:p>
      <text:p text:style-name="ifm_p_mt.3.76mm_ifm">Tijdens het Tweeminutendebat Midden- en kleinbedrijf van 10 april jl. is de motie met Kamerstuk 32 637, nr. 682 van het lid Dassen ingediend. Het dictum van de motie is na het debat aangepast. Eerder heb ik de motie ontraden. Nu kan ik de gewijzigde met het dictum: <text:span text:style-name="ifm_span_font.italic_ifm">verzoekt de regering te verkennen hoe staatsgaranties kunnen worden verleend aan Invest-NL zodat zij toegang tot de kapitaalmarkt krijgt in opmaat naar een volwaardige investeringsbank,</text:span> toch oordeel Kamer gev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86<text:tab/><text:page-number text:select-page="current"/></text:p>
      </style:footer>
    </style:master-page>
    <style:master-page xmlns:sdu-fn="http://schema.sdu.nl/2011/07/functions" style:name="Landscape" style:page-layout-name="landscape-margin-text">
      <style:footer>
        <text:p text:style-name="footer">Tweede Kamer, vergaderjaar 2024-2025, 32 637,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Appreciatie van de gewijzigde motie van het lid Dassen over verkennen hoe staatsgaranties kunnen worden verleend aan Invest-NL (t.v.v. 32637-682)</dc:title>
    <meta:user-defined meta:name="OVERHEIDop.ParlID/DC.identifier">kst-32637-686</meta:user-defined>
    <meta:user-defined meta:name="OVERHEIDop.ondernummer">686</meta:user-defined>
    <meta:user-defined meta:name="DCTERMS.W3CDTF/DCTERMS.available">2025-04-17</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Appreciatie van de gewijzigde motie van het lid Dassen over verkennen hoe staatsgaranties kunnen worden verleend aan Invest-NL (t.v.v. 32637-682)</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Bedrijfslevenbeleid; Brief regering; Appreciatie van de gewijzigde motie van het lid Dassen over verkennen hoe staatsgaranties kunnen worden verleend aan Invest-NL (t.v.v. 32637-6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