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85
      <text:tab/>MOTIE VAN DE LEDEN POSTMA EN IDSINGA</text:h>
      <text:p text:style-name="ifm_p_ifm">Voorgesteld 10 april 2025</text:p>
      <text:p text:style-name="ifm_p_mt.3.76mm_ifm">De Kamer,</text:p>
      <text:p text:style-name="ifm_p_mt.3.76mm_ifm">gehoord de beraadslaging,</text:p>
      <text:p text:style-name="ifm_p_mt.3.76mm_ifm">constaterende dat het Nederlands Comité voor Ondernemerschap heeft vastgesteld dat er een potentieel van 65 miljard euro aan extra toegevoegde waarde binnen het mkb gerealiseerd kan worden door verhoging van de arbeidsproductiviteit;</text:p>
      <text:p text:style-name="ifm_p_mt.3.76mm_ifm">overwegende dat het comité hierbij vier programmalijnen heeft benoemd als noodzakelijke doorbraken: innovatie, digitalisering, vaardighedenontwikkeling en marktdynamiek;</text:p>
      <text:p text:style-name="ifm_p_mt.3.76mm_ifm">overwegende dat er momenteel geen samenhangende aanpak bestaat om deze productiviteitsdoorbraak te realiseren;</text:p>
      <text:p text:style-name="ifm_p_mt.3.76mm_ifm">verzoekt de regering om bij de uitwerking van de productiviteitsagenda</text:p>
      <text:p text:style-name="ifm_p_ifm">expliciet aandacht te besteden aan de mogelijkheid om in samenwerking met het Nederlands Comité voor Ondernemerschap te komen tot een gestructureerde en toegankelijke aanpak voor productiviteitsverhoging, met aandacht voor verschillen tussen typen mkb-ondernemingen,</text:p>
      <text:p text:style-name="ifm_p_mt.3.76mm_ifm">en gaat over tot de orde van de dag.</text:p>
      <text:p text:style-name="ifm_p_mt.3.76mm_ifm">Postma</text:p>
      <text:p text:style-name="ifm_p_ifm">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85<text:tab/><text:page-number text:select-page="current"/></text:p>
      </style:footer>
    </style:master-page>
    <style:master-page xmlns:sdu-fn="http://schema.sdu.nl/2011/07/functions" style:name="Landscape" style:page-layout-name="landscape-margin-text">
      <style:footer>
        <text:p text:style-name="footer">Tweede Kamer, vergaderjaar 2024-2025, 32 637,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de leden Postma en Idsinga over een gestructureerde en toegankelijke aanpak voor productiviteitsverhoging</dc:title>
    <meta:user-defined meta:name="OVERHEIDop.ParlID/DC.identifier">kst-32637-685</meta:user-defined>
    <meta:user-defined meta:name="OVERHEIDop.ondernummer">685</meta:user-defined>
    <meta:user-defined meta:name="DCTERMS.W3CDTF/DCTERMS.available">2025-04-11</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Motie van de leden Postma en Idsinga over een gestructureerde en toegankelijke aanpak voor productiviteitsverhoging</meta:user-defined>
    <meta:user-defined meta:name="OVERHEIDop.indiener">F.L. Idsinga</meta:user-defined>
    <meta:user-defined meta:name="OVERHEIDop.indiener">W.L. Postma</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drijfslevenbeleid; Motie; Motie van de leden Postma en Idsinga over een gestructureerde en toegankelijke aanpak voor productiviteitsverho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