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83
      <text:tab/>MOTIE VAN HET LID VAN MEETELE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steeds meer mkb-ondernemers aangewezen zijn op non-bancaire kredietverstrekkers voor financiering;</text:p>
      <text:p text:style-name="ifm_p_mt.3.76mm_ifm">overwegende dat ondernemers erop moeten kunnen vertrouwen dat zij via de FinancieringsGids worden doorgestuurd naar betrouwbare kredietverstrekkers;</text:p>
      <text:p text:style-name="ifm_p_mt.3.76mm_ifm">verzoekt de regering om in gesprek te gaan met de SMF, de Stichting MKB Financiering, om strengere criteria en controlemechanismen in te stellen voor keurmerken voor non-bancaire kredietverstrekkers, zodat ondernemers verzekerd zijn van eerlijke en transparante financiering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Meetelen over strengere criteria en controlemechanismen voor keurmerken voor non-bancaire kredietverstrekkers</dc:title>
    <meta:user-defined meta:name="OVERHEIDop.ParlID/DC.identifier">kst-32637-683</meta:user-defined>
    <meta:user-defined meta:name="OVERHEIDop.ondernummer">683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Meetelen over strengere criteria en controlemechanismen voor keurmerken voor non-bancaire kredietverstrekkers</meta:user-defined>
    <meta:user-defined meta:name="OVERHEIDop.indiener">R.F. van Meetelen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het lid Van Meetelen over strengere criteria en controlemechanismen voor keurmerken voor non-bancaire kredietverstrek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