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68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681
      <text:tab/>MOTIE VAN HET LID EERDMANS</text:h>
      <text:p text:style-name="ifm_p_ifm">Voorgesteld 10 april 2025</text:p>
      <text:p text:style-name="ifm_p_mt.3.76mm_ifm">De Kamer,</text:p>
      <text:p text:style-name="ifm_p_mt.3.76mm_ifm">gehoord de beraadslaging,</text:p>
      <text:p text:style-name="ifm_p_mt.3.76mm_ifm">constaterende dat de specifieke functie-eisen voor Aziatische koks zijn geschrapt, waardoor vakkennis, ervaring en culturele affiniteit bij werving niet langer mogen worden meegenomen;</text:p>
      <text:p text:style-name="ifm_p_mt.3.76mm_ifm">overwegende dat dit leidt tot omzetverlies, verlies van authenticiteit en grote onzekerheid binnen de sector;</text:p>
      <text:p text:style-name="ifm_p_mt.3.76mm_ifm">overwegende dat eerdere verzoeken tot overleg zijn genegeerd en de sector zich inmiddels genoodzaakt ziet naar de rechter te stappen;</text:p>
      <text:p text:style-name="ifm_p_mt.3.76mm_ifm">verzoekt het kabinet om per direct in overleg te treden met de sector en de geschrapte functie-eisen voor specialiteitenkoks in de Aziatische horeca te herintroducer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637, nr. 6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637, nr. 6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drijfslevenbeleid; Motie; Motie van het lid Eerdmans over de geschrape functie-eisen voor specialiteitenkoks in Aziatische horeca herintroduceren</dc:title>
    <meta:user-defined meta:name="OVERHEIDop.ParlID/DC.identifier">kst-32637-681</meta:user-defined>
    <meta:user-defined meta:name="OVERHEIDop.ondernummer">681</meta:user-defined>
    <meta:user-defined meta:name="DCTERMS.W3CDTF/DCTERMS.available">2025-04-11</meta:user-defined>
    <meta:user-defined meta:name="OVERHEIDop.KamerstukTypen/DC.type">Motie</meta:user-defined>
    <meta:user-defined meta:name="OVERHEIDop.dossiernummer">3263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de geschrape functie-eisen voor specialiteitenkoks in Aziatische horeca herintroduceren</meta:user-defined>
    <meta:user-defined meta:name="OVERHEIDop.indiener">B.J. Eerdmans</meta:user-defined>
    <meta:user-defined meta:name="OVERHEIDop.dossiertitel">Bedrijfslev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0</meta:user-defined>
    <meta:user-defined meta:name="DC.title">Bedrijfslevenbeleid; Motie; Motie van het lid Eerdmans over de geschrape functie-eisen voor specialiteitenkoks in Aziatische horeca herintroduc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