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78
      <text:tab/>MOTIE VAN HET LID WHITE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overwegende dat de leefbaarheid in veel wijken in Nederland achteruitgaat;</text:p>
      <text:p text:style-name="ifm_p_mt.3.76mm_ifm">overwegende dat levendige winkelstraten een belangrijk onderdeel zijn van de leefbaarheid en veiligheid in wijken;</text:p>
      <text:p text:style-name="ifm_p_mt.3.76mm_ifm">constaterende dat uit de voortgangsrapportage blijkt dat de Impulsaanpak winkelgebieden een succesvolle regeling is maar dat deze regeling door het kabinet desondanks mogelijk niet wordt voortgezet;</text:p>
      <text:p text:style-name="ifm_p_mt.3.76mm_ifm">verzoekt de regering om de Impulsaanpak winkelgebieden voort te zetten en erop in te zetten om hiervoor middelen beschikbaar te maken bij de Voorjaarsnota,</text:p>
      <text:p text:style-name="ifm_p_mt.3.76mm_ifm">en gaat over tot de orde van de dag.</text:p>
      <text:p text:style-name="ifm_p_mt.3.76mm_ifm">Whi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White over voortzetting van de Impulsaanpak winkelgebieden</dc:title>
    <meta:user-defined meta:name="OVERHEIDop.ParlID/DC.identifier">kst-32637-678</meta:user-defined>
    <meta:user-defined meta:name="OVERHEIDop.ondernummer">678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over voortzetting van de Impulsaanpak winkelgebieden</meta:user-defined>
    <meta:user-defined meta:name="OVERHEIDop.indiener">R.J. White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White over voortzetting van de Impulsaanpak winkel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